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justify" style:justify-single-word="false" fo:break-before="page"/>
      <style:text-properties officeooo:rsid="0006ea4a" officeooo:paragraph-rsid="0006ea4a"/>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718855"/>
    </style:style>
    <style:style style:name="P4" style:family="paragraph" style:parent-style-name="Text_20_body">
      <style:paragraph-properties fo:text-align="justify" style:justify-single-word="false"/>
      <style:text-properties officeooo:paragraph-rsid="008ac03f"/>
    </style:style>
    <style:style style:name="P5" style:family="paragraph" style:parent-style-name="Text_20_body">
      <style:paragraph-properties fo:text-align="justify" style:justify-single-word="false"/>
      <style:text-properties officeooo:paragraph-rsid="00a097b0"/>
    </style:style>
    <style:style style:name="P6" style:family="paragraph" style:parent-style-name="Text_20_body">
      <style:paragraph-properties fo:text-align="justify" style:justify-single-word="false"/>
      <style:text-properties officeooo:paragraph-rsid="00fe424a"/>
    </style:style>
    <style:style style:name="P7" style:family="paragraph" style:parent-style-name="Text_20_body">
      <style:paragraph-properties fo:text-align="justify" style:justify-single-word="false"/>
      <style:text-properties officeooo:paragraph-rsid="010cd150"/>
    </style:style>
    <style:style style:name="P8" style:family="paragraph" style:parent-style-name="Text_20_body">
      <style:paragraph-properties fo:text-align="justify" style:justify-single-word="false"/>
      <style:text-properties officeooo:paragraph-rsid="011572d1"/>
    </style:style>
    <style:style style:name="P9" style:family="paragraph" style:parent-style-name="Text_20_body">
      <style:paragraph-properties fo:text-align="justify" style:justify-single-word="false"/>
      <style:text-properties officeooo:paragraph-rsid="011d5078"/>
    </style:style>
    <style:style style:name="P10" style:family="paragraph" style:parent-style-name="Text_20_body">
      <style:paragraph-properties fo:text-align="justify" style:justify-single-word="false"/>
      <style:text-properties officeooo:rsid="007e8d9c" officeooo:paragraph-rsid="007e8d9c"/>
    </style:style>
    <style:style style:name="P11" style:family="paragraph" style:parent-style-name="Text_20_body">
      <style:paragraph-properties fo:text-align="justify" style:justify-single-word="false"/>
      <style:text-properties officeooo:rsid="008080b7" officeooo:paragraph-rsid="008080b7"/>
    </style:style>
    <style:style style:name="P12" style:family="paragraph" style:parent-style-name="Text_20_body">
      <style:paragraph-properties fo:text-align="justify" style:justify-single-word="false"/>
      <style:text-properties officeooo:rsid="00c9129e" officeooo:paragraph-rsid="00c9129e"/>
    </style:style>
    <style:style style:name="P13" style:family="paragraph" style:parent-style-name="Text_20_body">
      <style:paragraph-properties fo:text-align="justify" style:justify-single-word="false"/>
      <style:text-properties officeooo:rsid="0100724d" officeooo:paragraph-rsid="0100f65e"/>
    </style:style>
    <style:style style:name="P14" style:family="paragraph" style:parent-style-name="Text_20_body">
      <style:paragraph-properties fo:text-align="justify" style:justify-single-word="false"/>
      <style:text-properties officeooo:rsid="00878722" officeooo:paragraph-rsid="011d5078"/>
    </style:style>
    <style:style style:name="P15" style:family="paragraph" style:parent-style-name="Text_20_body">
      <style:paragraph-properties fo:text-align="justify" style:justify-single-word="false"/>
      <style:text-properties officeooo:rsid="01226809" officeooo:paragraph-rsid="01226809"/>
    </style:style>
    <style:style style:name="P16" style:family="paragraph" style:parent-style-name="Text_20_body">
      <style:paragraph-properties fo:text-align="justify" style:justify-single-word="false"/>
      <style:text-properties officeooo:rsid="0125e019" officeooo:paragraph-rsid="0125e019"/>
    </style:style>
    <style:style style:name="P17" style:family="paragraph" style:parent-style-name="Text_20_body">
      <style:paragraph-properties fo:text-align="justify" style:justify-single-word="false"/>
      <style:text-properties officeooo:rsid="012c75ae" officeooo:paragraph-rsid="012c75ae"/>
    </style:style>
    <style:style style:name="P18" style:family="paragraph" style:parent-style-name="Text_20_body">
      <style:paragraph-properties fo:margin-top="2cm" fo:margin-bottom="0cm" loext:contextual-spacing="true" fo:text-align="justify" style:justify-single-word="false" style:writing-mode="page"/>
    </style:style>
    <style:style style:name="P19" style:family="paragraph" style:parent-style-name="Text_20_body">
      <style:paragraph-properties fo:margin-top="2cm" fo:margin-bottom="0cm" loext:contextual-spacing="true" fo:text-align="justify" style:justify-single-word="false" style:writing-mode="page"/>
      <style:text-properties officeooo:paragraph-rsid="0105a7ef"/>
    </style:style>
    <style:style style:name="P20" style:family="paragraph" style:parent-style-name="Text_20_body">
      <style:paragraph-properties fo:margin-top="2cm" fo:margin-bottom="0cm" loext:contextual-spacing="true" fo:text-align="justify" style:justify-single-word="false" style:writing-mode="page"/>
      <style:text-properties fo:font-weight="bold" style:font-weight-asian="bold" style:font-weight-complex="bold"/>
    </style:style>
    <style:style style:name="P21" style:family="paragraph" style:parent-style-name="Title">
      <style:paragraph-properties fo:margin-top="5.001cm" fo:margin-bottom="1cm" loext:contextual-spacing="false" style:writing-mode="page"/>
      <style:text-properties officeooo:rsid="005fb855" officeooo:paragraph-rsid="005fb855"/>
    </style:style>
    <style:style style:name="P22" style:family="paragraph" style:parent-style-name="Preformatted_20_Text">
      <style:paragraph-properties fo:margin-top="2cm" fo:margin-bottom="2cm" loext:contextual-spacing="true" fo:text-align="center" style:justify-single-word="false" style:writing-mode="page"/>
      <style:text-properties style:font-name="Liberation Serif" fo:font-size="12pt" fo:font-weight="bold" style:font-size-asian="12pt" style:font-weight-asian="bold" style:font-size-complex="12pt" style:font-weight-complex="bold"/>
    </style:style>
    <style:style style:name="P23" style:family="paragraph" style:parent-style-name="Text_20_body">
      <style:paragraph-properties fo:margin-top="2cm" fo:margin-bottom="0.25cm" loext:contextual-spacing="false" fo:text-align="justify" style:justify-single-word="false" style:writing-mode="page"/>
    </style:style>
    <style:style style:name="P24" style:family="paragraph" style:parent-style-name="Text_20_body">
      <style:paragraph-properties fo:margin-top="1cm" fo:margin-bottom="0.25cm" loext:contextual-spacing="false" fo:text-align="end" style:justify-single-word="false" style:writing-mode="page"/>
    </style:style>
    <style:style style:name="P25" style:family="paragraph" style:parent-style-name="Heading_20_1">
      <style:paragraph-properties fo:margin-top="0.42cm" fo:margin-bottom="0.101cm" loext:contextual-spacing="false" style:writing-mode="page"/>
    </style:style>
    <style:style style:name="P26" style:family="paragraph" style:parent-style-name="Heading_20_1" style:list-style-name="">
      <style:paragraph-properties fo:margin-top="0.42cm" fo:margin-bottom="0.101cm" loext:contextual-spacing="false" style:writing-mode="page"/>
      <style:text-properties officeooo:paragraph-rsid="00440add"/>
    </style:style>
    <style:style style:name="P27" style:family="paragraph" style:parent-style-name="Heading_20_1">
      <style:paragraph-properties fo:margin-top="0.42cm" fo:margin-bottom="0.101cm" loext:contextual-spacing="false" fo:break-before="page" style:writing-mode="page"/>
      <style:text-properties officeooo:paragraph-rsid="00440add"/>
    </style:style>
    <style:style style:name="P28" style:family="paragraph" style:parent-style-name="Heading_20_1">
      <style:paragraph-properties fo:margin-top="0.101cm" fo:margin-bottom="0.199cm" loext:contextual-spacing="false" style:writing-mode="page"/>
    </style:style>
    <style:style style:name="P29" style:family="paragraph" style:parent-style-name="Heading_20_1">
      <style:paragraph-properties fo:margin-top="0.101cm" fo:margin-bottom="0.199cm" loext:contextual-spacing="false" style:writing-mode="page"/>
      <style:text-properties officeooo:paragraph-rsid="00479870"/>
    </style:style>
    <style:style style:name="P30" style:family="paragraph" style:parent-style-name="Heading_20_1">
      <style:paragraph-properties fo:margin-top="0.101cm" fo:margin-bottom="0.199cm" loext:contextual-spacing="false" style:writing-mode="page"/>
      <style:text-properties officeooo:paragraph-rsid="0046013c"/>
    </style:style>
    <style:style style:name="P31" style:family="paragraph" style:parent-style-name="Heading_20_1">
      <style:paragraph-properties fo:margin-top="0.101cm" fo:margin-bottom="0.199cm" loext:contextual-spacing="false" style:writing-mode="page"/>
      <style:text-properties officeooo:paragraph-rsid="00521ae0"/>
    </style:style>
    <style:style style:name="P32" style:family="paragraph" style:parent-style-name="Heading_20_1">
      <style:paragraph-properties fo:break-before="page"/>
    </style:style>
    <style:style style:name="P33" style:family="paragraph" style:parent-style-name="Heading_20_3">
      <style:paragraph-properties fo:text-align="justify" style:justify-single-word="false"/>
      <style:text-properties officeooo:paragraph-rsid="00c9129e"/>
    </style:style>
    <style:style style:name="P34" style:family="paragraph" style:parent-style-name="Heading_20_3">
      <style:text-properties officeooo:paragraph-rsid="00fb9e0f"/>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Contents_20_3">
      <style:paragraph-properties>
        <style:tab-stops>
          <style:tab-stop style:position="16.002cm" style:type="right" style:leader-style="dotted" style:leader-text="."/>
        </style:tab-stops>
      </style:paragraph-properties>
    </style:style>
    <style:style style:name="P38" style:family="paragraph" style:parent-style-name="Heading_20_2">
      <style:text-properties officeooo:paragraph-rsid="00481866"/>
    </style:style>
    <style:style style:name="P39" style:family="paragraph" style:parent-style-name="Heading_20_2">
      <style:text-properties officeooo:paragraph-rsid="0046013c"/>
    </style:style>
    <style:style style:name="P40" style:family="paragraph" style:parent-style-name="Heading_20_2">
      <style:text-properties officeooo:paragraph-rsid="008080b7"/>
    </style:style>
    <style:style style:name="P41" style:family="paragraph" style:parent-style-name="Heading_20_2">
      <style:paragraph-properties fo:text-align="justify" style:justify-single-word="false"/>
      <style:text-properties officeooo:paragraph-rsid="008080b7"/>
    </style:style>
    <style:style style:name="P42" style:family="paragraph" style:parent-style-name="Heading_20_2">
      <style:paragraph-properties fo:text-align="justify" style:justify-single-word="false"/>
      <style:text-properties officeooo:rsid="012c75ae" officeooo:paragraph-rsid="012c75ae"/>
    </style:style>
    <style:style style:name="P43" style:family="paragraph" style:parent-style-name="Heading_20_2">
      <style:paragraph-properties fo:text-align="justify" style:justify-single-word="false"/>
      <style:text-properties officeooo:rsid="0100724d" officeooo:paragraph-rsid="011d41d0"/>
    </style:style>
    <style:style style:name="P44" style:family="paragraph" style:parent-style-name="Heading_20_2">
      <style:text-properties officeooo:paragraph-rsid="00fb9e0f"/>
    </style:style>
    <style:style style:name="P45" style:family="paragraph" style:parent-style-name="Heading_20_2">
      <style:text-properties officeooo:rsid="01226809" officeooo:paragraph-rsid="01226809"/>
    </style:style>
    <style:style style:name="P46" style:family="paragraph" style:parent-style-name="Heading_20_2">
      <style:text-properties officeooo:paragraph-rsid="00556669"/>
    </style:style>
    <style:style style:name="T1" style:family="text">
      <style:text-properties officeooo:rsid="0007aa40"/>
    </style:style>
    <style:style style:name="T2" style:family="text">
      <style:text-properties officeooo:rsid="000aacf1"/>
    </style:style>
    <style:style style:name="T3" style:family="text">
      <style:text-properties officeooo:rsid="000af3f5"/>
    </style:style>
    <style:style style:name="T4" style:family="text">
      <style:text-properties officeooo:rsid="000c169b"/>
    </style:style>
    <style:style style:name="T5" style:family="text">
      <style:text-properties officeooo:rsid="000d2342"/>
    </style:style>
    <style:style style:name="T6" style:family="text">
      <style:text-properties officeooo:rsid="000f1473"/>
    </style:style>
    <style:style style:name="T7" style:family="text">
      <style:text-properties officeooo:rsid="0012a754"/>
    </style:style>
    <style:style style:name="T8" style:family="text">
      <style:text-properties officeooo:rsid="0013a9be"/>
    </style:style>
    <style:style style:name="T9" style:family="text">
      <style:text-properties officeooo:rsid="00169cae"/>
    </style:style>
    <style:style style:name="T10" style:family="text">
      <style:text-properties officeooo:rsid="0017121c"/>
    </style:style>
    <style:style style:name="T11" style:family="text">
      <style:text-properties officeooo:rsid="001cfc8b"/>
    </style:style>
    <style:style style:name="T12" style:family="text">
      <style:text-properties officeooo:rsid="001e99c3"/>
    </style:style>
    <style:style style:name="T13" style:family="text">
      <style:text-properties officeooo:rsid="001fd3d9"/>
    </style:style>
    <style:style style:name="T14" style:family="text">
      <style:text-properties officeooo:rsid="0021ec17"/>
    </style:style>
    <style:style style:name="T15" style:family="text">
      <style:text-properties officeooo:rsid="00265dee"/>
    </style:style>
    <style:style style:name="T16" style:family="text">
      <style:text-properties officeooo:rsid="002682ff"/>
    </style:style>
    <style:style style:name="T17" style:family="text">
      <style:text-properties style:text-position="super 58%" officeooo:rsid="002682ff"/>
    </style:style>
    <style:style style:name="T18" style:family="text">
      <style:text-properties officeooo:rsid="0026ab6e"/>
    </style:style>
    <style:style style:name="T19" style:family="text">
      <style:text-properties officeooo:rsid="0027dac9"/>
    </style:style>
    <style:style style:name="T20" style:family="text">
      <style:text-properties officeooo:rsid="002ab501"/>
    </style:style>
    <style:style style:name="T21" style:family="text">
      <style:text-properties officeooo:rsid="002d8a71"/>
    </style:style>
    <style:style style:name="T22" style:family="text">
      <style:text-properties officeooo:rsid="002f5079"/>
    </style:style>
    <style:style style:name="T23" style:family="text">
      <style:text-properties officeooo:rsid="0031fdc7"/>
    </style:style>
    <style:style style:name="T24" style:family="text">
      <style:text-properties officeooo:rsid="003298e2"/>
    </style:style>
    <style:style style:name="T25" style:family="text">
      <style:text-properties officeooo:rsid="003ad76a"/>
    </style:style>
    <style:style style:name="T26" style:family="text">
      <style:text-properties officeooo:rsid="003cd71b"/>
    </style:style>
    <style:style style:name="T27" style:family="text">
      <style:text-properties officeooo:rsid="003cdedd"/>
    </style:style>
    <style:style style:name="T28" style:family="text">
      <style:text-properties officeooo:rsid="00422875"/>
    </style:style>
    <style:style style:name="T29" style:family="text">
      <style:text-properties officeooo:rsid="0043ea5e"/>
    </style:style>
    <style:style style:name="T30" style:family="text">
      <style:text-properties officeooo:rsid="00440add"/>
    </style:style>
    <style:style style:name="T31" style:family="text">
      <style:text-properties officeooo:rsid="004541df"/>
    </style:style>
    <style:style style:name="T32" style:family="text">
      <style:text-properties officeooo:rsid="0006ea4a"/>
    </style:style>
    <style:style style:name="T33" style:family="text">
      <style:text-properties officeooo:rsid="0046013c"/>
    </style:style>
    <style:style style:name="T34" style:family="text">
      <style:text-properties officeooo:rsid="00479870"/>
    </style:style>
    <style:style style:name="T35" style:family="text">
      <style:text-properties officeooo:rsid="004a2ba3"/>
    </style:style>
    <style:style style:name="T36" style:family="text">
      <style:text-properties officeooo:rsid="004bde6f"/>
    </style:style>
    <style:style style:name="T37" style:family="text">
      <style:text-properties officeooo:rsid="00500aee"/>
    </style:style>
    <style:style style:name="T38" style:family="text">
      <style:text-properties officeooo:rsid="00556669"/>
    </style:style>
    <style:style style:name="T39" style:family="text">
      <style:text-properties officeooo:rsid="00724189"/>
    </style:style>
    <style:style style:name="T40" style:family="text">
      <style:text-properties officeooo:rsid="0073ac70"/>
    </style:style>
    <style:style style:name="T41" style:family="text">
      <style:text-properties officeooo:rsid="0080daec"/>
    </style:style>
    <style:style style:name="T42" style:family="text">
      <style:text-properties officeooo:rsid="0082fcc3"/>
    </style:style>
    <style:style style:name="T43" style:family="text">
      <style:text-properties officeooo:rsid="00878722"/>
    </style:style>
    <style:style style:name="T44" style:family="text">
      <style:text-properties officeooo:rsid="0088ae99"/>
    </style:style>
    <style:style style:name="T45" style:family="text">
      <style:text-properties officeooo:rsid="008ac03f"/>
    </style:style>
    <style:style style:name="T46" style:family="text">
      <style:text-properties officeooo:rsid="008e8f10"/>
    </style:style>
    <style:style style:name="T47" style:family="text">
      <style:text-properties officeooo:rsid="00903645"/>
    </style:style>
    <style:style style:name="T48" style:family="text">
      <style:text-properties officeooo:rsid="009162f1"/>
    </style:style>
    <style:style style:name="T49" style:family="text">
      <style:text-properties officeooo:rsid="00932da0"/>
    </style:style>
    <style:style style:name="T50" style:family="text">
      <style:text-properties officeooo:rsid="0094876a"/>
    </style:style>
    <style:style style:name="T51" style:family="text">
      <style:text-properties officeooo:rsid="009508f9"/>
    </style:style>
    <style:style style:name="T52" style:family="text">
      <style:text-properties officeooo:rsid="0096d3b8"/>
    </style:style>
    <style:style style:name="T53" style:family="text">
      <style:text-properties officeooo:rsid="00984484"/>
    </style:style>
    <style:style style:name="T54" style:family="text">
      <style:text-properties officeooo:rsid="009a938c"/>
    </style:style>
    <style:style style:name="T55" style:family="text">
      <style:text-properties officeooo:rsid="009c9350"/>
    </style:style>
    <style:style style:name="T56" style:family="text">
      <style:text-properties officeooo:rsid="009df2fa"/>
    </style:style>
    <style:style style:name="T57" style:family="text">
      <style:text-properties officeooo:rsid="00a097b0"/>
    </style:style>
    <style:style style:name="T58" style:family="text">
      <style:text-properties officeooo:rsid="00a31304"/>
    </style:style>
    <style:style style:name="T59" style:family="text">
      <style:text-properties officeooo:rsid="00a52327"/>
    </style:style>
    <style:style style:name="T60" style:family="text">
      <style:text-properties officeooo:rsid="00a70b16"/>
    </style:style>
    <style:style style:name="T61" style:family="text">
      <style:text-properties officeooo:rsid="00a8fd2f"/>
    </style:style>
    <style:style style:name="T62" style:family="text">
      <style:text-properties officeooo:rsid="00aaa88b"/>
    </style:style>
    <style:style style:name="T63" style:family="text">
      <style:text-properties officeooo:rsid="00ac370a"/>
    </style:style>
    <style:style style:name="T64" style:family="text">
      <style:text-properties officeooo:rsid="00af0027"/>
    </style:style>
    <style:style style:name="T65" style:family="text">
      <style:text-properties officeooo:rsid="00b125ff"/>
    </style:style>
    <style:style style:name="T66" style:family="text">
      <style:text-properties officeooo:rsid="00b30654"/>
    </style:style>
    <style:style style:name="T67" style:family="text">
      <style:text-properties officeooo:rsid="00b395a7"/>
    </style:style>
    <style:style style:name="T68" style:family="text">
      <style:text-properties officeooo:rsid="00b57e2f"/>
    </style:style>
    <style:style style:name="T69" style:family="text">
      <style:text-properties officeooo:rsid="00b8dbf1"/>
    </style:style>
    <style:style style:name="T70" style:family="text">
      <style:text-properties officeooo:rsid="00ba3144"/>
    </style:style>
    <style:style style:name="T71" style:family="text">
      <style:text-properties officeooo:rsid="00bd594d"/>
    </style:style>
    <style:style style:name="T72" style:family="text">
      <style:text-properties officeooo:rsid="00be5fec"/>
    </style:style>
    <style:style style:name="T73" style:family="text">
      <style:text-properties officeooo:rsid="00bebbd8"/>
    </style:style>
    <style:style style:name="T74" style:family="text">
      <style:text-properties officeooo:rsid="00bf37c7"/>
    </style:style>
    <style:style style:name="T75" style:family="text">
      <style:text-properties officeooo:rsid="00c1326b"/>
    </style:style>
    <style:style style:name="T76" style:family="text">
      <style:text-properties officeooo:rsid="00c23a11"/>
    </style:style>
    <style:style style:name="T77" style:family="text">
      <style:text-properties officeooo:rsid="00c591fd"/>
    </style:style>
    <style:style style:name="T78" style:family="text">
      <style:text-properties officeooo:rsid="00c68cac"/>
    </style:style>
    <style:style style:name="T79" style:family="text">
      <style:text-properties officeooo:rsid="00c6d1b9"/>
    </style:style>
    <style:style style:name="T80" style:family="text">
      <style:text-properties officeooo:rsid="00c74bca"/>
    </style:style>
    <style:style style:name="T81" style:family="text">
      <style:text-properties officeooo:rsid="00c86eb9"/>
    </style:style>
    <style:style style:name="T82" style:family="text">
      <style:text-properties officeooo:rsid="00c89ab6"/>
    </style:style>
    <style:style style:name="T83" style:family="text">
      <style:text-properties officeooo:rsid="00c9129e"/>
    </style:style>
    <style:style style:name="T84" style:family="text">
      <style:text-properties officeooo:rsid="00cbf248"/>
    </style:style>
    <style:style style:name="T85" style:family="text">
      <style:text-properties officeooo:rsid="00cc2af8"/>
    </style:style>
    <style:style style:name="T86" style:family="text">
      <style:text-properties officeooo:rsid="00cc602f"/>
    </style:style>
    <style:style style:name="T87" style:family="text">
      <style:text-properties officeooo:rsid="00cce446"/>
    </style:style>
    <style:style style:name="T88" style:family="text">
      <style:text-properties officeooo:rsid="00cdf4be"/>
    </style:style>
    <style:style style:name="T89" style:family="text">
      <style:text-properties officeooo:rsid="00cf6811"/>
    </style:style>
    <style:style style:name="T90" style:family="text">
      <style:text-properties officeooo:rsid="00d05e72"/>
    </style:style>
    <style:style style:name="T91" style:family="text">
      <style:text-properties officeooo:rsid="00d18470"/>
    </style:style>
    <style:style style:name="T92" style:family="text">
      <style:text-properties officeooo:rsid="00d26382"/>
    </style:style>
    <style:style style:name="T93" style:family="text">
      <style:text-properties officeooo:rsid="00d37c75"/>
    </style:style>
    <style:style style:name="T94" style:family="text">
      <style:text-properties officeooo:rsid="00d4e668"/>
    </style:style>
    <style:style style:name="T95" style:family="text">
      <style:text-properties officeooo:rsid="00d6d3c5"/>
    </style:style>
    <style:style style:name="T96" style:family="text">
      <style:text-properties officeooo:rsid="00d91aa6"/>
    </style:style>
    <style:style style:name="T97" style:family="text">
      <style:text-properties officeooo:rsid="00dac9f5"/>
    </style:style>
    <style:style style:name="T98" style:family="text">
      <style:text-properties officeooo:rsid="00dc81ab"/>
    </style:style>
    <style:style style:name="T99" style:family="text">
      <style:text-properties officeooo:rsid="00ddeeab"/>
    </style:style>
    <style:style style:name="T100" style:family="text">
      <style:text-properties officeooo:rsid="00e03732"/>
    </style:style>
    <style:style style:name="T101" style:family="text">
      <style:text-properties officeooo:rsid="00e0e355"/>
    </style:style>
    <style:style style:name="T102" style:family="text">
      <style:text-properties officeooo:rsid="00e100dd"/>
    </style:style>
    <style:style style:name="T103" style:family="text">
      <style:text-properties officeooo:rsid="00e104d1"/>
    </style:style>
    <style:style style:name="T104" style:family="text">
      <style:text-properties officeooo:rsid="00e70980"/>
    </style:style>
    <style:style style:name="T105" style:family="text">
      <style:text-properties officeooo:rsid="00e83cc8"/>
    </style:style>
    <style:style style:name="T106" style:family="text">
      <style:text-properties officeooo:rsid="00ea16a8"/>
    </style:style>
    <style:style style:name="T107" style:family="text">
      <style:text-properties officeooo:rsid="00eb32f4"/>
    </style:style>
    <style:style style:name="T108" style:family="text">
      <style:text-properties officeooo:rsid="00ebbfe4"/>
    </style:style>
    <style:style style:name="T109" style:family="text">
      <style:text-properties officeooo:rsid="00ed3edf"/>
    </style:style>
    <style:style style:name="T110" style:family="text">
      <style:text-properties officeooo:rsid="00ed6303"/>
    </style:style>
    <style:style style:name="T111" style:family="text">
      <style:text-properties officeooo:rsid="00ed93b6"/>
    </style:style>
    <style:style style:name="T112" style:family="text">
      <style:text-properties officeooo:rsid="00eef7f8"/>
    </style:style>
    <style:style style:name="T113" style:family="text">
      <style:text-properties officeooo:rsid="00f0b352"/>
    </style:style>
    <style:style style:name="T114" style:family="text">
      <style:text-properties officeooo:rsid="00f191dd"/>
    </style:style>
    <style:style style:name="T115" style:family="text">
      <style:text-properties officeooo:rsid="00f23956"/>
    </style:style>
    <style:style style:name="T116" style:family="text">
      <style:text-properties officeooo:rsid="00f26a09"/>
    </style:style>
    <style:style style:name="T117" style:family="text">
      <style:text-properties officeooo:rsid="00f3f694"/>
    </style:style>
    <style:style style:name="T118" style:family="text">
      <style:text-properties officeooo:rsid="00f42a33"/>
    </style:style>
    <style:style style:name="T119" style:family="text">
      <style:text-properties officeooo:rsid="00f42c40"/>
    </style:style>
    <style:style style:name="T120" style:family="text">
      <style:text-properties officeooo:rsid="00f442fb"/>
    </style:style>
    <style:style style:name="T121" style:family="text">
      <style:text-properties officeooo:rsid="00f61cf5"/>
    </style:style>
    <style:style style:name="T122" style:family="text">
      <style:text-properties officeooo:rsid="00f81829"/>
    </style:style>
    <style:style style:name="T123" style:family="text">
      <style:text-properties officeooo:rsid="00f83c0c"/>
    </style:style>
    <style:style style:name="T124" style:family="text">
      <style:text-properties officeooo:rsid="00f99a0f"/>
    </style:style>
    <style:style style:name="T125" style:family="text">
      <style:text-properties officeooo:rsid="00f99abc"/>
    </style:style>
    <style:style style:name="T126" style:family="text">
      <style:text-properties officeooo:rsid="00fa8e8d"/>
    </style:style>
    <style:style style:name="T127" style:family="text">
      <style:text-properties officeooo:rsid="00fabb09"/>
    </style:style>
    <style:style style:name="T128" style:family="text">
      <style:text-properties officeooo:rsid="00fb8791"/>
    </style:style>
    <style:style style:name="T129" style:family="text">
      <style:text-properties officeooo:rsid="00fd50ed"/>
    </style:style>
    <style:style style:name="T130" style:family="text">
      <style:text-properties officeooo:rsid="00fe8582"/>
    </style:style>
    <style:style style:name="T131" style:family="text">
      <style:text-properties officeooo:rsid="0100f65e"/>
    </style:style>
    <style:style style:name="T132" style:family="text">
      <style:text-properties officeooo:rsid="001715b3"/>
    </style:style>
    <style:style style:name="T133" style:family="text">
      <style:text-properties fo:font-weight="bold" style:font-weight-asian="bold" style:font-weight-complex="bold"/>
    </style:style>
    <style:style style:name="T134" style:family="text">
      <style:text-properties fo:font-weight="bold" officeooo:rsid="0007aa40" style:font-weight-asian="bold" style:font-weight-complex="bold"/>
    </style:style>
    <style:style style:name="T135" style:family="text">
      <style:text-properties officeooo:rsid="010bde07"/>
    </style:style>
    <style:style style:name="T136" style:family="text">
      <style:text-properties officeooo:rsid="010cd150"/>
    </style:style>
    <style:style style:name="T137" style:family="text">
      <style:text-properties officeooo:rsid="010e56ce"/>
    </style:style>
    <style:style style:name="T138" style:family="text">
      <style:text-properties officeooo:rsid="010e99cd"/>
    </style:style>
    <style:style style:name="T139" style:family="text">
      <style:text-properties officeooo:rsid="01108d46"/>
    </style:style>
    <style:style style:name="T140" style:family="text">
      <style:text-properties officeooo:rsid="011572d1"/>
    </style:style>
    <style:style style:name="T141" style:family="text">
      <style:text-properties officeooo:rsid="011d41d0"/>
    </style:style>
    <style:style style:name="T142" style:family="text">
      <style:text-properties officeooo:rsid="011f1f16"/>
    </style:style>
    <style:style style:name="T143" style:family="text">
      <style:text-properties officeooo:rsid="01226809"/>
    </style:style>
    <style:style style:name="T144" style:family="text">
      <style:text-properties officeooo:rsid="012275f2"/>
    </style:style>
    <style:style style:name="T145" style:family="text">
      <style:text-properties officeooo:rsid="01245a5a"/>
    </style:style>
    <style:style style:name="T146" style:family="text">
      <style:text-properties officeooo:rsid="0126b008"/>
    </style:style>
    <style:style style:name="T147" style:family="text">
      <style:text-properties officeooo:rsid="012ad383"/>
    </style:style>
    <style:style style:name="T148" style:family="text">
      <style:text-properties officeooo:rsid="0131fae9"/>
    </style:style>
    <style:style style:name="T149" style:family="text">
      <style:text-properties officeooo:rsid="0133a4eb"/>
    </style:style>
    <style:style style:name="T150" style:family="text">
      <style:text-properties officeooo:rsid="0141c9b4"/>
    </style:style>
    <style:style style:name="T151" style:family="text">
      <style:text-properties officeooo:rsid="014c398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DISC.fr S. A. S. U.</text:p>
      <text:p text:style-name="P22">« Maxime DERCHE Information System Consulting France » <text:span text:style-name="T27">(« MDISC.fr »)</text:span></text:p>
      <text:p text:style-name="P22">Société par <text:span text:style-name="T26">A</text:span>ctions <text:span text:style-name="T26">S</text:span>implifiée <text:span text:style-name="T26">U</text:span>nipersonnelle</text:p>
      <text:p text:style-name="P22">au capital de cinq cent (500) Euros</text:p>
      <text:p text:style-name="P22"><text:span text:style-name="T28">S</text:span>iège social : <text:span text:style-name="T140">11, Rue Louis Delos – 59800 – LILLE - FRANCE</text:span></text:p>
      <text:p text:style-name="P20">Le soussigné :</text:p>
      <text:p text:style-name="P18">Monsieur Maxime DERCHE</text:p>
      <text:p text:style-name="P19"><text:span text:style-name="T29">n</text:span>é le 02/09/1983 à <text:span text:style-name="T132">SAINT-POL-SUR-TERNOISE</text:span> (Pas-de-Calais, F<text:span text:style-name="T132">RANCE</text:span>)</text:p>
      <text:p text:style-name="P19"><text:span text:style-name="T29">d</text:span>emeurant à L<text:span text:style-name="T132">ILLE</text:span> (Nord, F<text:span text:style-name="T132">RANCE</text:span>)</text:p>
      <text:p text:style-name="P18"><text:span text:style-name="T29">d</text:span>e nationalité Française</text:p>
      <text:p text:style-name="P20">a établi ainsi qu'il suit les <text:span text:style-name="T77">S</text:span>tatuts d'une Société par Actions Simplifiée Unipersonnelle qu'il a décidé d'instituer.</text:p>
      <text:p text:style-name="P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5"><text:a xlink:type="simple" xlink:href="#__RefHeading___Toc821_829552776" text:style-name="Index_20_Link" text:visited-style-name="Index_20_Link">TITRE I<text:tab/>4</text:a></text:p>
          <text:p text:style-name="P35"><text:a xlink:type="simple" xlink:href="#__RefHeading___Toc823_829552776" text:style-name="Index_20_Link" text:visited-style-name="Index_20_Link">FORME JURIDIQUE – OBJET – DÉNOMINATION SOCIALE – SIÈGE SOCIAL – DURÉE<text:tab/>4</text:a></text:p>
          <text:p text:style-name="P36"><text:a xlink:type="simple" xlink:href="#__RefHeading___Toc825_829552776" text:style-name="Index_20_Link" text:visited-style-name="Index_20_Link">Article 1 – Forme<text:tab/>4</text:a></text:p>
          <text:p text:style-name="P36"><text:a xlink:type="simple" xlink:href="#__RefHeading___Toc827_829552776" text:style-name="Index_20_Link" text:visited-style-name="Index_20_Link">Article 2 – Objet social<text:tab/>4</text:a></text:p>
          <text:p text:style-name="P36"><text:a xlink:type="simple" xlink:href="#__RefHeading___Toc829_829552776" text:style-name="Index_20_Link" text:visited-style-name="Index_20_Link">Article 3 – Dénomination sociale<text:tab/>4</text:a></text:p>
          <text:p text:style-name="P36"><text:a xlink:type="simple" xlink:href="#__RefHeading___Toc831_829552776" text:style-name="Index_20_Link" text:visited-style-name="Index_20_Link">Article 4 – Siège social<text:tab/>5</text:a></text:p>
          <text:p text:style-name="P36"><text:a xlink:type="simple" xlink:href="#__RefHeading___Toc833_829552776" text:style-name="Index_20_Link" text:visited-style-name="Index_20_Link">Article 5 – Durée<text:tab/>5</text:a></text:p>
          <text:p text:style-name="P35"><text:a xlink:type="simple" xlink:href="#__RefHeading___Toc835_829552776" text:style-name="Index_20_Link" text:visited-style-name="Index_20_Link">TITRE II<text:tab/>5</text:a></text:p>
          <text:p text:style-name="P35"><text:a xlink:type="simple" xlink:href="#__RefHeading___Toc837_829552776" text:style-name="Index_20_Link" text:visited-style-name="Index_20_Link">APPORTS – CAPITAL SOCIAL – FORME DES ACTIONS – TRANSMISSION ET INDIVISIBILITÉ DES ACTIONS<text:tab/>5</text:a></text:p>
          <text:p text:style-name="P36"><text:a xlink:type="simple" xlink:href="#__RefHeading___Toc839_829552776" text:style-name="Index_20_Link" text:visited-style-name="Index_20_Link">Article 6 – Apports<text:tab/>5</text:a></text:p>
          <text:p text:style-name="P37"><text:a xlink:type="simple" xlink:href="#__RefHeading___Toc841_829552776" text:style-name="Index_20_Link" text:visited-style-name="Index_20_Link">6.1 – Apport en numéraire<text:tab/>5</text:a></text:p>
          <text:p text:style-name="P37"><text:a xlink:type="simple" xlink:href="#__RefHeading___Toc2493_829552776" text:style-name="Index_20_Link" text:visited-style-name="Index_20_Link">6.2 – Apport en nature<text:tab/>5</text:a></text:p>
          <text:p text:style-name="P37"><text:a xlink:type="simple" xlink:href="#__RefHeading___Toc843_829552776" text:style-name="Index_20_Link" text:visited-style-name="Index_20_Link">6.3 – Récapitulatif des apports<text:tab/>5</text:a></text:p>
          <text:p text:style-name="P36"><text:a xlink:type="simple" xlink:href="#__RefHeading___Toc845_829552776" text:style-name="Index_20_Link" text:visited-style-name="Index_20_Link">Article 7 – Capital social<text:tab/>6</text:a></text:p>
          <text:p text:style-name="P36"><text:a xlink:type="simple" xlink:href="#__RefHeading___Toc847_829552776" text:style-name="Index_20_Link" text:visited-style-name="Index_20_Link">Article 8 – Modification du capital social<text:tab/>6</text:a></text:p>
          <text:p text:style-name="P36"><text:a xlink:type="simple" xlink:href="#__RefHeading___Toc849_829552776" text:style-name="Index_20_Link" text:visited-style-name="Index_20_Link">Article 9 – Forme des actions<text:tab/>6</text:a></text:p>
          <text:p text:style-name="P36"><text:a xlink:type="simple" xlink:href="#__RefHeading___Toc851_829552776" text:style-name="Index_20_Link" text:visited-style-name="Index_20_Link">Article 10 – Transmission, location et indivisibilité des actions<text:tab/>6</text:a></text:p>
          <text:p text:style-name="P37"><text:a xlink:type="simple" xlink:href="#__RefHeading___Toc853_829552776" text:style-name="Index_20_Link" text:visited-style-name="Index_20_Link">10.1 – Transmission<text:tab/>6</text:a></text:p>
          <text:p text:style-name="P37"><text:a xlink:type="simple" xlink:href="#__RefHeading___Toc855_829552776" text:style-name="Index_20_Link" text:visited-style-name="Index_20_Link">10.2 – Location<text:tab/>6</text:a></text:p>
          <text:p text:style-name="P37"><text:a xlink:type="simple" xlink:href="#__RefHeading___Toc857_829552776" text:style-name="Index_20_Link" text:visited-style-name="Index_20_Link">10.3 – Indivisibilité<text:tab/>6</text:a></text:p>
          <text:p text:style-name="P35"><text:a xlink:type="simple" xlink:href="#__RefHeading___Toc859_829552776" text:style-name="Index_20_Link" text:visited-style-name="Index_20_Link">TITRE III<text:tab/>6</text:a></text:p>
          <text:p text:style-name="P35"><text:a xlink:type="simple" xlink:href="#__RefHeading___Toc861_829552776" text:style-name="Index_20_Link" text:visited-style-name="Index_20_Link">ADMINISTRATION ET DIRECTION DE LA SOCIÉTÉ – CONVENTIONS ENTRE LA SOCIÉTÉ ET SON DIRIGEANT OU SA DIRIGEANTE – COMMISSAIRES AUX COMPTES<text:tab/>6</text:a></text:p>
          <text:p text:style-name="P36"><text:a xlink:type="simple" xlink:href="#__RefHeading___Toc863_829552776" text:style-name="Index_20_Link" text:visited-style-name="Index_20_Link">Article 11 – Présidence de la Société<text:tab/>6</text:a></text:p>
          <text:p text:style-name="P37"><text:a xlink:type="simple" xlink:href="#__RefHeading___Toc865_829552776" text:style-name="Index_20_Link" text:visited-style-name="Index_20_Link">11.1 – Désignation<text:tab/>7</text:a></text:p>
          <text:p text:style-name="P37"><text:a xlink:type="simple" xlink:href="#__RefHeading___Toc867_829552776" text:style-name="Index_20_Link" text:visited-style-name="Index_20_Link">11.2 – Durée des fonctions<text:tab/>7</text:a></text:p>
          <text:p text:style-name="P37"><text:a xlink:type="simple" xlink:href="#__RefHeading___Toc869_829552776" text:style-name="Index_20_Link" text:visited-style-name="Index_20_Link">11.3 – Cessation des fonctions<text:tab/>7</text:a></text:p>
          <text:p text:style-name="P37"><text:a xlink:type="simple" xlink:href="#__RefHeading___Toc871_829552776" text:style-name="Index_20_Link" text:visited-style-name="Index_20_Link">11.4 – Pouvoirs<text:tab/>7</text:a></text:p>
          <text:p text:style-name="P36"><text:a xlink:type="simple" xlink:href="#__RefHeading___Toc873_829552776" text:style-name="Index_20_Link" text:visited-style-name="Index_20_Link">Article 12 – Conventions entre la Société et son Président ou sa Présidente<text:tab/>7</text:a></text:p>
          <text:p text:style-name="P36"><text:a xlink:type="simple" xlink:href="#__RefHeading___Toc875_829552776" text:style-name="Index_20_Link" text:visited-style-name="Index_20_Link">Article 13 – Commissaires aux Comptes<text:tab/>8</text:a></text:p>
          <text:p text:style-name="P36"><text:a xlink:type="simple" xlink:href="#__RefHeading___Toc877_829552776" text:style-name="Index_20_Link" text:visited-style-name="Index_20_Link">Article 14 – Comité d'Entreprise<text:tab/>8</text:a></text:p>
          <text:p text:style-name="P36"><text:a xlink:type="simple" xlink:href="#__RefHeading___Toc2483_829552776" text:style-name="Index_20_Link" text:visited-style-name="Index_20_Link">Article 15 – Règlement Intérieur<text:tab/>8</text:a></text:p>
          <text:p text:style-name="P36"><text:a xlink:type="simple" xlink:href="#__RefHeading___Toc1515_2762614226" text:style-name="Index_20_Link" text:visited-style-name="Index_20_Link">Article 16 – Raison d’être<text:tab/>8</text:a></text:p>
          <text:p text:style-name="P36"><text:a xlink:type="simple" xlink:href="#__RefHeading___Toc1495_1980825508" text:style-name="Index_20_Link" text:visited-style-name="Index_20_Link">Article 17 – Devise<text:tab/>8</text:a></text:p>
          <text:p text:style-name="P35"><text:a xlink:type="simple" xlink:href="#__RefHeading___Toc879_829552776" text:style-name="Index_20_Link" text:visited-style-name="Index_20_Link">TITRE IV<text:tab/>9</text:a></text:p>
          <text:p text:style-name="P35"><text:a xlink:type="simple" xlink:href="#__RefHeading___Toc881_829552776" text:style-name="Index_20_Link" text:visited-style-name="Index_20_Link">DÉCISIONS DE L'ASSOCIÉ-E UNIQUE<text:tab/>9</text:a></text:p>
          <text:p text:style-name="P36"><text:a xlink:type="simple" xlink:href="#__RefHeading___Toc883_829552776" text:style-name="Index_20_Link" text:visited-style-name="Index_20_Link">Article 18 – Décisions de l'Associé-e Unique<text:tab/>9</text:a></text:p>
          <text:p text:style-name="P37"><text:a xlink:type="simple" xlink:href="#__RefHeading___Toc885_829552776" text:style-name="Index_20_Link" text:visited-style-name="Index_20_Link">18.1 – Domaine réservé à l'Associé-e Unique<text:tab/>9</text:a></text:p>
          <text:p text:style-name="P37"><text:a xlink:type="simple" xlink:href="#__RefHeading___Toc887_829552776" text:style-name="Index_20_Link" text:visited-style-name="Index_20_Link">18.2 – Forme des décisions<text:tab/>9</text:a></text:p>
          <text:p text:style-name="P35"><text:a xlink:type="simple" xlink:href="#__RefHeading___Toc889_829552776" text:style-name="Index_20_Link" text:visited-style-name="Index_20_Link">TITRE V<text:tab/>9</text:a></text:p>
          <text:p text:style-name="P35"><text:a xlink:type="simple" xlink:href="#__RefHeading___Toc891_829552776" text:style-name="Index_20_Link" text:visited-style-name="Index_20_Link">EXERCICE SOCIAL – COMPTES SOCIAUX – AFFECTATION DES RÉSULTATS<text:tab/>9</text:a></text:p>
          <text:p text:style-name="P36"><text:a xlink:type="simple" xlink:href="#__RefHeading___Toc893_829552776" text:style-name="Index_20_Link" text:visited-style-name="Index_20_Link">Article 19 – Exercice social<text:tab/>9</text:a></text:p>
          <text:p text:style-name="P36"><text:a xlink:type="simple" xlink:href="#__RefHeading___Toc895_829552776" text:style-name="Index_20_Link" text:visited-style-name="Index_20_Link">Article 20 – Comptes sociaux<text:tab/>9</text:a></text:p>
          <text:p text:style-name="P36"><text:a xlink:type="simple" xlink:href="#__RefHeading___Toc897_829552776" text:style-name="Index_20_Link" text:visited-style-name="Index_20_Link">Article 21 – Affectation et répartition du résultat<text:tab/>10</text:a></text:p>
          <text:p text:style-name="P37"><text:a xlink:type="simple" xlink:href="#__RefHeading___Toc937_829552776" text:style-name="Index_20_Link" text:visited-style-name="Index_20_Link">21.1 – Bénéfice distribuable<text:tab/>10</text:a></text:p>
          <text:p text:style-name="P37"><text:a xlink:type="simple" xlink:href="#__RefHeading___Toc939_829552776" text:style-name="Index_20_Link" text:visited-style-name="Index_20_Link">21.2 – Dividende<text:tab/>10</text:a></text:p>
          <text:p text:style-name="P35"><text:a xlink:type="simple" xlink:href="#__RefHeading___Toc899_829552776" text:style-name="Index_20_Link" text:visited-style-name="Index_20_Link">TITRE VI<text:tab/>10</text:a></text:p>
          <text:p text:style-name="P35"><text:a xlink:type="simple" xlink:href="#__RefHeading___Toc901_829552776" text:style-name="Index_20_Link" text:visited-style-name="Index_20_Link">DISSOLUTION DE LA SOCIÉTÉ<text:tab/>10</text:a></text:p>
          <text:p text:style-name="P36"><text:a xlink:type="simple" xlink:href="#__RefHeading___Toc903_829552776" text:style-name="Index_20_Link" text:visited-style-name="Index_20_Link">Article 22 – Dissolution de la Société<text:tab/>10</text:a></text:p>
          <text:p text:style-name="P36"><text:a xlink:type="simple" xlink:href="#__RefHeading___Toc905_829552776" text:style-name="Index_20_Link" text:visited-style-name="Index_20_Link">Article 23 – Contestations<text:tab/>11</text:a></text:p>
          <text:p text:style-name="P35"><text:soft-page-break/><text:a xlink:type="simple" xlink:href="#__RefHeading___Toc907_829552776" text:style-name="Index_20_Link" text:visited-style-name="Index_20_Link">TITRE VII<text:tab/>11</text:a></text:p>
          <text:p text:style-name="P35"><text:a xlink:type="simple" xlink:href="#__RefHeading___Toc909_829552776" text:style-name="Index_20_Link" text:visited-style-name="Index_20_Link">CONSTITUTION DE LA SOCIÉTÉ<text:tab/>11</text:a></text:p>
          <text:p text:style-name="P36"><text:a xlink:type="simple" xlink:href="#__RefHeading___Toc911_829552776" text:style-name="Index_20_Link" text:visited-style-name="Index_20_Link">Article 24 – Nomination du Président ou de la Présidente<text:tab/>11</text:a></text:p>
          <text:p text:style-name="P36"><text:a xlink:type="simple" xlink:href="#__RefHeading___Toc2496_829552776" text:style-name="Index_20_Link" text:visited-style-name="Index_20_Link">Article 25 – Nomination des Commissaires aux Comptes<text:tab/>11</text:a></text:p>
          <text:p text:style-name="P36"><text:a xlink:type="simple" xlink:href="#__RefHeading___Toc915_829552776" text:style-name="Index_20_Link" text:visited-style-name="Index_20_Link">Article 26 – Actes accomplis pour le compte de la Société en formation<text:tab/>11</text:a></text:p>
          <text:p text:style-name="P36"><text:a xlink:type="simple" xlink:href="#__RefHeading___Toc1497_1980825508" text:style-name="Index_20_Link" text:visited-style-name="Index_20_Link">Article 27 – Formalités de constitution<text:tab/>11</text:a></text:p>
          <text:p text:style-name="P36"><text:a xlink:type="simple" xlink:href="#__RefHeading___Toc917_829552776" text:style-name="Index_20_Link" text:visited-style-name="Index_20_Link">Article 28 – Mandat de prendre des engagements pour le compte de la Société<text:tab/>12</text:a></text:p>
          <text:p text:style-name="P36"><text:a xlink:type="simple" xlink:href="#__RefHeading___Toc919_829552776" text:style-name="Index_20_Link" text:visited-style-name="Index_20_Link">Article 29 – Formalités de publicité – Immatriculation<text:tab/>12</text:a></text:p>
          <text:p text:style-name="P35"><text:a xlink:type="simple" xlink:href="#__RefHeading___Toc921_829552776" text:style-name="Index_20_Link" text:visited-style-name="Index_20_Link">ANNEXES AUX STATUTS<text:tab/>13</text:a></text:p>
          <text:p text:style-name="P36"><text:a xlink:type="simple" xlink:href="#__RefHeading___Toc923_829552776" text:style-name="Index_20_Link" text:visited-style-name="Index_20_Link">Annexe 1 – État des actes accomplis pour le compte de la société en formation<text:tab/>13</text:a></text:p>
          <text:p text:style-name="P36"><text:a xlink:type="simple" xlink:href="#__RefHeading___Toc925_829552776" text:style-name="Index_20_Link" text:visited-style-name="Index_20_Link">Annexe 2 – Certificat du dépositaire des fonds<text:tab/>13</text:a></text:p>
          <text:p text:style-name="P36"><text:a xlink:type="simple" xlink:href="#__RefHeading___Toc927_829552776" text:style-name="Index_20_Link" text:visited-style-name="Index_20_Link">Annexe 3 – Éléments servant à l’évaluation des apports en nature<text:tab/>13</text:a></text:p>
          <text:p text:style-name="P36"><text:a xlink:type="simple" xlink:href="#__RefHeading___Toc929_829552776" text:style-name="Index_20_Link" text:visited-style-name="Index_20_Link">Annexe 4 – Nomination du Président ou de la Présidente<text:tab/>13</text:a></text:p>
          <text:p text:style-name="P36"><text:a xlink:type="simple" xlink:href="#__RefHeading___Toc931_829552776" text:style-name="Index_20_Link" text:visited-style-name="Index_20_Link">Annexe 5 – Nomination des Commissaires aux Comptes<text:tab/>13</text:a></text:p>
          <text:p text:style-name="P36"><text:a xlink:type="simple" xlink:href="#__RefHeading___Toc933_829552776" text:style-name="Index_20_Link" text:visited-style-name="Index_20_Link">Annexe 6 – Règlement Intérieur<text:tab/>13</text:a></text:p>
        </text:index-body>
      </text:table-of-content>
      <text:h text:style-name="P26" text:outline-level="1"/>
      <text:h text:style-name="P27" text:outline-level="1"><text:bookmark-start text:name="__RefHeading___Toc821_829552776"/>TITRE I<text:bookmark-end text:name="__RefHeading___Toc821_829552776"/></text:h>
      <text:h text:style-name="P29" text:outline-level="1"><text:bookmark-start text:name="__RefHeading___Toc823_829552776"/>FORME JURIDIQUE – OBJET – <text:span text:style-name="T34">DÉ</text:span>NOMINATION SOCIALE – SIÈGE SOCIAL – DURÉE<text:bookmark-end text:name="__RefHeading___Toc823_829552776"/></text:h>
      <text:h text:style-name="P38" text:outline-level="2"><text:bookmark-start text:name="__RefHeading___Toc825_829552776"/>Article 1 – Forme<text:bookmark-end text:name="__RefHeading___Toc825_829552776"/></text:h>
      <text:p text:style-name="P2">La société est une <text:span text:style-name="T43">S</text:span>ociété par <text:span text:style-name="T43">A</text:span>ctions <text:span text:style-name="T43">S</text:span>implifiée <text:span text:style-name="T43">U</text:span>nipersonnelle <text:span text:style-name="T43">(SASU)</text:span> régie par les dispositions légales et réglementaires en vigueur et par les présents <text:span text:style-name="T59">S</text:span>tatuts.</text:p>
      <text:h text:style-name="P38" text:outline-level="2"><text:bookmark-start text:name="__RefHeading___Toc827_829552776"/>Article 2 – Objet <text:span text:style-name="T64">social</text:span><text:bookmark-end text:name="__RefHeading___Toc827_829552776"/></text:h>
      <text:p text:style-name="P2">La <text:span text:style-name="T60">S</text:span>ociété a pour objet en France et à l'étranger :</text:p>
      <text:p text:style-name="P2">– la fourniture de conseil opérationnel ou stratégique relatif à la conception, à la sécurité, au déploiement, à la gestion et à l’opération d’un système d’information, <text:span text:style-name="T45">notamment dans le domaine de l’Économie Sociale et Solidaire, mais sans s’y limiter</text:span> ;</text:p>
      <text:p text:style-name="P4">– la prestation de service opérationnel ou stratégique relatif à la conception, à la sécurité, au déploiement, à la gestion et à l’opération d’un système d’information, <text:span text:style-name="T45">notamment dans le domaine de l’Économie Sociale et Solidaire, mais sans s’y limiter</text:span> ;</text:p>
      <text:p text:style-name="P14">– la fourniture d’<text:span text:style-name="T44">un</text:span> <text:span text:style-name="T44">système d’information externalisé à la clientèle (hébergement, infogérance), notamment dans le domaine de l’Économie Sociale et Solidaire, mais sans s’y limiter ;</text:span></text:p>
      <text:p text:style-name="P2">– l’organisation ou la participation à des événements publics ou privés ayant pour thème la conception, la sécurité, le déploiement, la gestion ou l’opération d’un système d’information ;</text:p>
      <text:p text:style-name="P2">– la rédaction d’articles, de livres ou de tout autre type de document relatif à la conception, à la sécurité, au déploiement, à la gestion et à l’opération d’un système d’information ;</text:p>
      <text:p text:style-name="P9">– <text:span text:style-name="T45">la participation à toute organisation, association ou groupement visant à promouvoir la sécurité de l’information en tant qu’enjeu social et citoyen ;</text:span></text:p>
      <text:p text:style-name="P2">– la participation de la société, par tous moyens, à toutes entreprises ou sociétés créées ou à créer, pouvant se rattacher à l'objet social, notamment par voie de création de sociétés nouvelles, d'apport, commandite, souscription ou rachat de titres ou droits sociaux, fusion, alliance ou association en participation ou groupement d'intérêt économique ou de location gérance ;</text:p>
      <text:p text:style-name="P2">– et plus généralement, toutes opérations industrielles, commerciales et financières, mobilières et immobilières pouvant se rattacher directement ou indirectement à l'objet social et à tous objets similaires ou connexes pouvant favoriser son extension ou son développement.</text:p>
      <text:h text:style-name="P38" text:outline-level="2"><text:bookmark-start text:name="__RefHeading___Toc829_829552776"/>Article 3 – Dénomination sociale<text:bookmark-end text:name="__RefHeading___Toc829_829552776"/></text:h>
      <text:p text:style-name="P2">La dénomination sociale de la société est : <text:span text:style-name="T133">Maxime DERCHE Information System Consulting France</text:span>, et son sigle est <text:span text:style-name="T133">MDISC.</text:span><text:span text:style-name="T134">fr</text:span><text:span text:style-name="T1">.</text:span></text:p>
      <text:p text:style-name="P2">Tous les actes, factures, annonces, publications et autres documents émanant de la Société doivent indiquer la dénomination sociale, précédée ou suivie immédiatement des mots « Société par <text:span text:style-name="T78">A</text:span>ctions <text:soft-page-break/><text:span text:style-name="T78">S</text:span>implifiée <text:span text:style-name="T78">U</text:span>nipersonnelle » ou des initiales « S. A. S. U. » et de l'énonciation du montant du capital social.</text:p>
      <text:h text:style-name="P38" text:outline-level="2"><text:bookmark-start text:name="__RefHeading___Toc831_829552776"/>Article 4 – Siège social<text:bookmark-end text:name="__RefHeading___Toc831_829552776"/></text:h>
      <text:p text:style-name="P8">Le siège social de la <text:span text:style-name="T63">S</text:span>ociété est fixé <text:span text:style-name="T140">au 11, Rue Louis Delos – 59800 – LILLE – FRANCE.</text:span></text:p>
      <text:p text:style-name="P2">Le siège social détermine notamment la loi applicable et la compétence des juridictions en cas de litige.</text:p>
      <text:p text:style-name="P2">Il peut être transféré en tout autre endroit par décision de l'<text:span text:style-name="T61">A</text:span>ssocié<text:span text:style-name="T79">-e</text:span> <text:span text:style-name="T61">U</text:span>nique.</text:p>
      <text:h text:style-name="P38" text:outline-level="2"><text:bookmark-start text:name="__RefHeading___Toc833_829552776"/>Article 5 – Durée<text:bookmark-end text:name="__RefHeading___Toc833_829552776"/></text:h>
      <text:p text:style-name="P2">La <text:span text:style-name="T62">S</text:span>ociété est constituée pour une durée de <text:span text:style-name="T2">cinquante (50)</text:span> ans qui commence à courir à compter du jour de son immatriculation au Registre du Commerce et des Sociétés, sauf cas de dissolution anticipée ou prorogation.</text:p>
      <text:p text:style-name="P2">Cette durée peut être prorogée, une ou plusieurs fois, par décision de l'<text:span text:style-name="T80">A</text:span>ssocié<text:span text:style-name="T80">-e</text:span> <text:span text:style-name="T80">U</text:span>nique sans que cette prorogation puisse excéder 99 ans.</text:p>
      <text:p text:style-name="P2">Les décisions de dissolution anticipée de la société sont prises dans les mêmes formes que celles indiqués ci-dessus.</text:p>
      <text:h text:style-name="P25" text:outline-level="1"><text:bookmark-start text:name="__RefHeading___Toc835_829552776"/>TITRE II<text:bookmark-end text:name="__RefHeading___Toc835_829552776"/></text:h>
      <text:h text:style-name="P30" text:outline-level="1"><text:bookmark-start text:name="__RefHeading___Toc837_829552776"/>APPORTS – CAPITAL SOCIAL – FORME DES ACTIONS – TRANSMISSION ET <text:span text:style-name="T30">INDIVISIBILITÉ</text:span> DES ACTIONS<text:bookmark-end text:name="__RefHeading___Toc837_829552776"/></text:h>
      <text:h text:style-name="P39" text:outline-level="2"><text:bookmark-start text:name="__RefHeading___Toc839_829552776"/>Article 6 – Apports<text:bookmark-end text:name="__RefHeading___Toc839_829552776"/></text:h>
      <text:p text:style-name="P2">L'<text:span text:style-name="T65">A</text:span>ssocié<text:span text:style-name="T81">-e</text:span> <text:span text:style-name="T65">U</text:span>nique, soussigné<text:span text:style-name="T81">-e</text:span>, a fait les apports suivants à la <text:span text:style-name="T82">S</text:span>ociété :</text:p>
      <text:h text:style-name="Heading_20_3" text:outline-level="3"><text:bookmark-start text:name="__RefHeading___Toc841_829552776"/>6.1 – <text:span text:style-name="T31">Apport en numéraire</text:span><text:bookmark-end text:name="__RefHeading___Toc841_829552776"/></text:h>
      <text:p text:style-name="P2"><text:span text:style-name="T35">U</text:span>ne somme en numéraire de <text:span text:style-name="T3">cinq cent E</text:span>uros, ci <text:span text:style-name="T4">500</text:span> <text:span text:style-name="T4">E</text:span>uros, correspondant à <text:span text:style-name="T4">cinq (5)</text:span> actions de <text:span text:style-name="T7">cent</text:span> <text:span text:style-name="T7">(100) E</text:span>uros, souscrites en totalité et intégralement libérées ainsi que l'atteste le certificat du dépositaire établi le <text:span text:style-name="T150">jeudi 14 mars 2019</text:span> par la <text:span text:style-name="T150">Caisse d’Épargne des Hauts-de-France.</text:span></text:p>
      <text:p text:style-name="P2">Cette somme de <text:span text:style-name="T5">cinq cent (500)</text:span> <text:span text:style-name="T5">E</text:span>uros a été déposée le <text:span text:style-name="T150">jeudi 14 mars 2019</text:span> à ladite banque pour le compte de la société en formation.</text:p>
      <text:h text:style-name="P33" text:outline-level="3"><text:bookmark-start text:name="__RefHeading___Toc2493_829552776"/>6.<text:span text:style-name="T142">2</text:span> – <text:span text:style-name="T31">Apport en nature</text:span><text:bookmark-end text:name="__RefHeading___Toc2493_829552776"/></text:h>
      <text:p text:style-name="P12">L’Associé-e Unique n’a réalisé aucun apport en nature à la Société.</text:p>
      <text:h text:style-name="Heading_20_3" text:outline-level="3"><text:bookmark-start text:name="__RefHeading___Toc843_829552776"/>6.<text:span text:style-name="T83">3</text:span> – Récapitulatif des apports<text:bookmark-end text:name="__RefHeading___Toc843_829552776"/></text:h>
      <text:p text:style-name="P2">– Apports en numéraire : c<text:span text:style-name="T6">inq cent</text:span> <text:span text:style-name="T6">E</text:span>uros, ci <text:span text:style-name="T6">500</text:span> <text:span text:style-name="T6">E</text:span>uros.</text:p>
      <text:p text:style-name="P2">– Apports en nature : <text:span text:style-name="T6">zéro E</text:span>uros, ci <text:span text:style-name="T6">0</text:span> <text:span text:style-name="T6">E</text:span>uros.</text:p>
      <text:h text:style-name="P39" text:outline-level="2"><text:bookmark-start text:name="__RefHeading___Toc845_829552776"/><text:soft-page-break/>Article 7 – Capital social<text:bookmark-end text:name="__RefHeading___Toc845_829552776"/></text:h>
      <text:p text:style-name="P2">Le capital social est fixé à la somme de <text:span text:style-name="T7">cinq cent (500)</text:span> <text:span text:style-name="T7">E</text:span>uros, divisé en <text:span text:style-name="T7">cinq (5)</text:span> actions de <text:span text:style-name="T8">cent</text:span> <text:span text:style-name="T7">E</text:span>uros chacune, de même catégorie, numérotées de 1 à <text:span text:style-name="T8">5</text:span>, libérées intégralement et de même catégorie, appartenant toutes à l'<text:span text:style-name="T84">A</text:span>ssocié<text:span text:style-name="T84">-e</text:span> <text:span text:style-name="T84">U</text:span>nique.</text:p>
      <text:h text:style-name="P39" text:outline-level="2"><text:bookmark-start text:name="__RefHeading___Toc847_829552776"/>Article 8 – Modification du capital social<text:bookmark-end text:name="__RefHeading___Toc847_829552776"/></text:h>
      <text:p text:style-name="P2">Le capital social peut être augmenté ou réduit dans les conditions prévues par la loi par décision unilatérale de l'<text:span text:style-name="T66">A</text:span>ssocié<text:span text:style-name="T85">-e</text:span> <text:span text:style-name="T66">U</text:span>nique.</text:p>
      <text:h text:style-name="P39" text:outline-level="2"><text:bookmark-start text:name="__RefHeading___Toc849_829552776"/>Article 9 – Forme des actions<text:bookmark-end text:name="__RefHeading___Toc849_829552776"/></text:h>
      <text:p text:style-name="P2">Les actions sont obligatoirement nominatives.</text:p>
      <text:p text:style-name="P2">Elles sont inscrites au nom de leur titulaire sur des comptes et registres tenus à cet effet par la <text:span text:style-name="T67">S</text:span>ociété.</text:p>
      <text:h text:style-name="Heading_20_2" text:outline-level="2"><text:bookmark-start text:name="__RefHeading___Toc851_829552776"/>Article 10 – Transmission, location et indivisibilité des actions<text:bookmark-end text:name="__RefHeading___Toc851_829552776"/></text:h>
      <text:h text:style-name="Heading_20_3" text:outline-level="3"><text:bookmark-start text:name="__RefHeading___Toc853_829552776"/><text:span text:style-name="T33">10.1 </text:span>– Transmission<text:bookmark-end text:name="__RefHeading___Toc853_829552776"/></text:h>
      <text:p text:style-name="P2">Les actions sont librement négociables.</text:p>
      <text:p text:style-name="P2">Les transmissions d'actions consenties par l'<text:span text:style-name="T67">A</text:span>ssocié<text:span text:style-name="T86">-e</text:span> <text:span text:style-name="T67">U</text:span>nique s'effectuent librement.</text:p>
      <text:p text:style-name="P2">Elles s'opèrent à l'égard de la <text:span text:style-name="T67">S</text:span>ociété et des tiers par virement du compte du cédant au compte du cessionnaire sur production d'un ordre de mouvement.</text:p>
      <text:h text:style-name="Heading_20_3" text:outline-level="3"><text:bookmark-start text:name="__RefHeading___Toc855_829552776"/><text:span text:style-name="T33">10.2 </text:span>– Location<text:bookmark-end text:name="__RefHeading___Toc855_829552776"/></text:h>
      <text:p text:style-name="P2">La location des actions est interdite.</text:p>
      <text:h text:style-name="Heading_20_3" text:outline-level="3"><text:bookmark-start text:name="__RefHeading___Toc857_829552776"/><text:span text:style-name="T33">10.3 </text:span>– Indivisibilité<text:bookmark-end text:name="__RefHeading___Toc857_829552776"/></text:h>
      <text:p text:style-name="P2">Les actions sont indivisibles à l'égard de la Société.</text:p>
      <text:h text:style-name="P25" text:outline-level="1"><text:bookmark-start text:name="__RefHeading___Toc859_829552776"/>TITRE III<text:bookmark-end text:name="__RefHeading___Toc859_829552776"/></text:h>
      <text:h text:style-name="P30" text:outline-level="1"><text:bookmark-start text:name="__RefHeading___Toc861_829552776"/>ADMINISTRATION ET DIRECTION DE LA <text:span text:style-name="T9">SOCIÉTÉ</text:span> – CONVENTIONS ENTRE LA <text:span text:style-name="T9">SOCIÉTÉ</text:span> ET SON DIRIGEANT <text:span text:style-name="T130">OU SA DIRIGEANTE</text:span> – COMMISSAIRES AUX COMPTES<text:bookmark-end text:name="__RefHeading___Toc861_829552776"/></text:h>
      <text:h text:style-name="P40" text:outline-level="2"><text:bookmark-start text:name="__RefHeading___Toc863_829552776"/>Article 11 <text:span text:style-name="T37">–</text:span> Présiden<text:span text:style-name="T47">ce</text:span> de la Société <text:bookmark-end text:name="__RefHeading___Toc863_829552776"/></text:h>
      <text:p text:style-name="P2">La Société est représentée à l'égard des tiers, dirigée et administrée par un Président <text:span text:style-name="T13">ou une Présidente</text:span>, personne physique ou morale, <text:span text:style-name="T48">a</text:span>ssocié<text:span text:style-name="T87">-e</text:span> unique ou non associé<text:span text:style-name="T87">-e</text:span> de la Société. Le Président <text:span text:style-name="T48">ou la Présidente, en tant que</text:span> personne morale est représenté<text:span text:style-name="T48">-e</text:span> par son représentant <text:span text:style-name="T48">ou sa représentante</text:span> légal<text:span text:style-name="T48">-e</text:span>.</text:p>
      <text:p text:style-name="P2"><text:soft-page-break/>L'<text:span text:style-name="T48">A</text:span>ssocié <text:span text:style-name="T48">U</text:span>nique peut nommer un tiers à la présidence de la <text:span text:style-name="T135">S</text:span>ociété.</text:p>
      <text:h text:style-name="Heading_20_3" text:outline-level="3"><text:bookmark-start text:name="__RefHeading___Toc865_829552776"/><text:span text:style-name="T36">11.1 </text:span>– Désignation<text:bookmark-end text:name="__RefHeading___Toc865_829552776"/></text:h>
      <text:p text:style-name="P2">Le Président <text:span text:style-name="T50">ou la Présidente </text:span>de la <text:span text:style-name="T136">S</text:span>ociété est désigné<text:span text:style-name="T50">-e</text:span> par décision de l'<text:span text:style-name="T49">A</text:span>ssocié<text:span text:style-name="T88">-e</text:span> <text:span text:style-name="T49">U</text:span>nique, qui fixe son éventuelle rémunération.</text:p>
      <text:h text:style-name="Heading_20_3" text:outline-level="3"><text:bookmark-start text:name="__RefHeading___Toc867_829552776"/><text:span text:style-name="T36">11.2 </text:span>– Durée des fonctions<text:bookmark-end text:name="__RefHeading___Toc867_829552776"/></text:h>
      <text:p text:style-name="P2">Le Président <text:span text:style-name="T51">ou la Présidente </text:span>est nommé<text:span text:style-name="T51">-e</text:span> pour une durée <text:span text:style-name="T10">indéterminée</text:span>.</text:p>
      <text:p text:style-name="P2">En cas de décès, démission ou empêchement d<text:span text:style-name="T89">e</text:span> <text:span text:style-name="T89">la </text:span>Président<text:span text:style-name="T89">e</text:span> <text:span text:style-name="T51">ou du Président</text:span> d'exercer ses fonctions pendant une durée supérieure à <text:span text:style-name="T69">trois (3)</text:span> mois, un <text:span text:style-name="T10">P</text:span>résident <text:span text:style-name="T51">ou une Présidente R</text:span>emplaçant<text:span text:style-name="T51">-e</text:span> est désigné<text:span text:style-name="T51">-e</text:span> par décision de l'<text:span text:style-name="T51">A</text:span>ssocié<text:span text:style-name="T90">-e</text:span> <text:span text:style-name="T51">U</text:span>nique pour la durée du mandat restant à courir.</text:p>
      <text:h text:style-name="Heading_20_3" text:outline-level="3"><text:bookmark-start text:name="__RefHeading___Toc869_829552776"/><text:span text:style-name="T36">11.3 –</text:span> Cessation des fonctions <text:bookmark-end text:name="__RefHeading___Toc869_829552776"/></text:h>
      <text:p text:style-name="P2">L<text:span text:style-name="T68">a</text:span> Président<text:span text:style-name="T68">e</text:span> <text:span text:style-name="T52">ou le Président </text:span>peut démissionner sans avoir à justifier de sa décision à la condition de notifier celle-ci à l'<text:span text:style-name="T91">A</text:span>ssocié<text:span text:style-name="T91">-e</text:span> <text:span text:style-name="T91">U</text:span>nique, par lettre recommandée adressée <text:span text:style-name="T11">trois (3)</text:span> mois avant la date de prise d'effet de cette décision.</text:p>
      <text:p text:style-name="P2">L'<text:span text:style-name="T70">A</text:span>ssocié<text:span text:style-name="T92">-e</text:span> <text:span text:style-name="T70">U</text:span>nique peut mettre fin à tout moment au mandat d<text:span text:style-name="T53">e la Présidente ou du</text:span> Président. La révocation n'a pas à être motivée.</text:p>
      <text:h text:style-name="Heading_20_3" text:outline-level="3"><text:bookmark-start text:name="__RefHeading___Toc871_829552776"/><text:span text:style-name="T36">11.4 –</text:span> Pouvoirs<text:bookmark-end text:name="__RefHeading___Toc871_829552776"/></text:h>
      <text:p text:style-name="P2">Le Président <text:span text:style-name="T46">ou la Présidente</text:span> dirige la Société et la représente à l'égard des tiers. <text:span text:style-name="T12">À</text:span> ce titre, il <text:span text:style-name="T46">ou elle </text:span>est investi<text:span text:style-name="T46">-e</text:span> de tous les pouvoirs nécessaires pour agir en toutes circonstances au nom de la Société, dans la limite de l'objet social et des domaines expressément réservés par la loi et les présents <text:span text:style-name="T93">S</text:span>tatuts à l'<text:span text:style-name="T93">A</text:span>ssocié<text:span text:style-name="T93">-e</text:span> <text:span text:style-name="T93">U</text:span>nique.</text:p>
      <text:p text:style-name="P10">L’autorisation préalable de l’Associé<text:span text:style-name="T94">-e</text:span> Unique est toutefois nécessaire pour la prise de certaines décisions dont la nature est précisée dans le Règlement Intérieur de l’Entreprise.</text:p>
      <text:p text:style-name="P2">Le Président <text:span text:style-name="T46">ou la Présidente</text:span> peut, sous sa responsabilité, consentir toutes délégations de pouvoirs à tout tiers pour un ou plusieurs objets déterminés.</text:p>
      <text:p text:style-name="P2">La Société est engagée à l'égard des tiers même par les actes <text:span text:style-name="T46">de la Présidente ou </text:span>du Président qui ne relèvent pas de l'objet social, sauf si elle apporte la preuve que le tiers avait connaissance du dépassement de l'objet social ou qu'il ne pouvait l'ignorer compte tenu des circonstances, la publication des <text:span text:style-name="T95">S</text:span>tatuts ne pouvant, à elle seule, suffire à constituer cette preuve.</text:p>
      <text:h text:style-name="P40" text:outline-level="2"><text:bookmark-start text:name="__RefHeading___Toc873_829552776"/>Article 12 <text:span text:style-name="T37">–</text:span> Conventions entre la <text:span text:style-name="T13">S</text:span>ociété et son <text:span text:style-name="T13">P</text:span>résiden<text:span text:style-name="T36">t ou sa Présidente</text:span><text:bookmark-end text:name="__RefHeading___Toc873_829552776"/></text:h>
      <text:p text:style-name="P7">Toute convention intervenant directement ou par personne interposée entre la Société et l<text:span text:style-name="T97">a</text:span> Président<text:span text:style-name="T97">e</text:span> <text:span text:style-name="T97">ou le Président</text:span> <text:span text:style-name="T97">et A</text:span>ssocié<text:span text:style-name="T97">-e</text:span> <text:span text:style-name="T96">U</text:span>nique est mentionnée au registre des décisions de l'<text:span text:style-name="T98">A</text:span>ssocié<text:span text:style-name="T98">-e</text:span> <text:span text:style-name="T98">U</text:span>nique.</text:p>
      <text:p text:style-name="P7"><text:soft-page-break/>Lorsque le Président <text:span text:style-name="T54">ou la Présidente</text:span> n'est pas associé<text:span text:style-name="T54">-e</text:span>, les conventions intervenues entre celui-ci <text:span text:style-name="T54">ou celle-ci</text:span>, directement ou par personne interposée, et la Société sont soumises à l'approbation de l'<text:span text:style-name="T99">A</text:span>ssocié<text:span text:style-name="T99">-e</text:span> <text:span text:style-name="T99">U</text:span>nique.</text:p>
      <text:p text:style-name="P2">Les conventions portant sur les opérations courantes conclues à des conditions normales sont communiquées au Commissaire aux comptes.</text:p>
      <text:h text:style-name="P40" text:outline-level="2"><text:bookmark-start text:name="__RefHeading___Toc875_829552776"/>Article 13 <text:span text:style-name="T37">–</text:span> Commissaires aux <text:span text:style-name="T136">C</text:span>omptes<text:bookmark-end text:name="__RefHeading___Toc875_829552776"/></text:h>
      <text:p text:style-name="P2">Un<text:span text:style-name="T136">-e</text:span> ou plusieurs <text:span text:style-name="T136">C</text:span>ommissaires aux <text:span text:style-name="T136">C</text:span>omptes titulaires et un<text:span text:style-name="T136">-e</text:span> ou plusieurs <text:span text:style-name="T137">C</text:span>ommissaires aux <text:span text:style-name="T137">C</text:span>omptes suppléants doivent être désignés par décision <text:span text:style-name="T138">de l’Associé-e Unique</text:span> pour la durée, dans les conditions et aux fins d'accomplir les missions définies par la loi, notamment celle de contrôler les comptes de la Société.</text:p>
      <text:h text:style-name="P40" text:outline-level="2"><text:bookmark-start text:name="__RefHeading___Toc877_829552776"/>Article 14 <text:span text:style-name="T37">–</text:span> Comité d'<text:span text:style-name="T100">E</text:span>ntreprise<text:bookmark-end text:name="__RefHeading___Toc877_829552776"/></text:h>
      <text:p text:style-name="P2">Les <text:span text:style-name="T102">D</text:span>élégué<text:span text:style-name="T101">-e</text:span>s du Comité d'<text:span text:style-name="T101">E</text:span>ntreprise exercent les droits qui leur sont attribués par les articles L2323-62 à <text:span text:style-name="T103">L</text:span>2323-66 du Code du <text:span text:style-name="T103">T</text:span>ravail auprès d<text:span text:style-name="T103">e la Présidente ou du</text:span> Président.</text:p>
      <text:h text:style-name="P41" text:outline-level="2"><text:bookmark-start text:name="__RefHeading___Toc2483_829552776"/>Article 15 <text:span text:style-name="T37">– Règlement Intérieur</text:span><text:bookmark-end text:name="__RefHeading___Toc2483_829552776"/></text:h>
      <text:p text:style-name="P11">Un Règlement Intérieur est annexé aux présents Statuts <text:span text:style-name="T55">a</text:span>fin de préciser certains points <text:span text:style-name="T41">de gouvernance interne à l’Entreprise (tels que les décisions du Président ou de la Présidente nécessitant l’autorisation de l’Associé-e Unique citées à l’Article 11, par exemple).</text:span></text:p>
      <text:p text:style-name="P13">Ce Règlement Intérieur pourra lui-même référencer un Code de Conduite, <text:span text:style-name="T131">qui affirmera le caractère ouvert, fraternel et bienveillant des relations humaines au sein de la Société ainsi qu’avec les client-es et fournisseurs ou fournisseuses. Le Code de Conduite affirmera également la priorité donnée aux partenariats passés avec des structures ou personnes travaillant dans le domaine de l’Économie Sociale et Solidaire.</text:span></text:p>
      <text:p text:style-name="P13"><text:span text:style-name="T131">Le Règlement Intérieur pourra également référencer </text:span>une Charte d’Utilisation des Ressources Informatiques, <text:span text:style-name="T131">qui élèvera la protection des données personnelles au rang d’enjeu social et citoyen en responsabilisant chacun-e pour mieux protéger autrui.</text:span></text:p>
      <text:h text:style-name="P42" text:outline-level="2"><text:bookmark-start text:name="__RefHeading___Toc1515_2762614226"/>Article 16 – Raison d’être<text:bookmark-end text:name="__RefHeading___Toc1515_2762614226"/></text:h>
      <text:p text:style-name="P17">La raison d’être de la Société s’exprime comme suit : « Offrir, à chacune et chacun, un système d’Information fiable, tel un socle sur lequel bâtir sereinement une vie. ».</text:p>
      <text:h text:style-name="P43" text:outline-level="2"><text:bookmark-start text:name="__RefHeading___Toc1495_1980825508"/>Article 1<text:span text:style-name="T148">7</text:span> – <text:span text:style-name="T141">Devise</text:span><text:bookmark-end text:name="__RefHeading___Toc1495_1980825508"/></text:h>
      <text:p text:style-name="P16">La devise de la Société est « Numquam Solu<text:span text:style-name="T147">s</text:span> », du Latin signifiant « Jamais Seul-e ».</text:p>
      <text:p text:style-name="P16">Cette devise doit figurer sur tout document émanant de la Société, <text:span text:style-name="T146">qu’il s’agisse de documents strictement internes, de documents officiels ou de communications publiques.</text:span></text:p>
      <text:h text:style-name="P25" text:outline-level="1"><text:bookmark-start text:name="__RefHeading___Toc879_829552776"/><text:soft-page-break/>TITRE IV<text:bookmark-end text:name="__RefHeading___Toc879_829552776"/></text:h>
      <text:h text:style-name="P28" text:outline-level="1"><text:bookmark-start text:name="__RefHeading___Toc881_829552776"/><text:span text:style-name="T14">DÉCISIONS</text:span> DE L'ASSOCIÉ<text:span text:style-name="T76">-E</text:span> UNIQUE<text:bookmark-end text:name="__RefHeading___Toc881_829552776"/></text:h>
      <text:h text:style-name="P40" text:outline-level="2"><text:bookmark-start text:name="__RefHeading___Toc883_829552776"/>Article 1<text:span text:style-name="T149">8</text:span> <text:span text:style-name="T37">–</text:span> Décisions de l'<text:span text:style-name="T76">A</text:span>ssocié<text:span text:style-name="T72">-e</text:span> <text:span text:style-name="T76">U</text:span>nique<text:bookmark-end text:name="__RefHeading___Toc883_829552776"/></text:h>
      <text:h text:style-name="Heading_20_3" text:outline-level="3"><text:bookmark-start text:name="__RefHeading___Toc885_829552776"/><text:span text:style-name="T37">18.1 –</text:span> Domaine réservé à l'<text:span text:style-name="T72">A</text:span>ssocié<text:span text:style-name="T72">-e</text:span> <text:span text:style-name="T72">U</text:span>nique<text:bookmark-end text:name="__RefHeading___Toc885_829552776"/></text:h>
      <text:p text:style-name="P2">L'<text:span text:style-name="T71">A</text:span>ssocié<text:span text:style-name="T104">-e</text:span> <text:span text:style-name="T71">U</text:span>nique est seul<text:span text:style-name="T105">-e</text:span> compétent<text:span text:style-name="T105">e</text:span> pour prendre les décisions suivantes :</text:p>
      <text:p text:style-name="P5"><text:span text:style-name="T37">–</text:span> approbation des comptes annuels et affectation du résultat ;</text:p>
      <text:p text:style-name="P5"><text:span text:style-name="T37">–</text:span> nomination et révocation d<text:span text:style-name="T56">e la Présidente ou du</text:span> Président ;</text:p>
      <text:p text:style-name="P5"><text:span text:style-name="T37">–</text:span> nomination des Commissaires aux <text:span text:style-name="T106">C</text:span>omptes ;</text:p>
      <text:p text:style-name="P5"><text:span text:style-name="T37">–</text:span> transformation, fusion, scission de la Société ;</text:p>
      <text:p text:style-name="P5"><text:span text:style-name="T37">–</text:span> augmentation, réduction ou amortissement du capital <text:span text:style-name="T75">social de la Société</text:span> ;</text:p>
      <text:p text:style-name="P3"><text:span text:style-name="T37">–</text:span> autres modifications des <text:span text:style-name="T74">S</text:span>tatuts ;</text:p>
      <text:p text:style-name="P3"><text:span text:style-name="T37">–</text:span> dissolution de la Société ;</text:p>
      <text:p text:style-name="P3"><text:span text:style-name="T37">–</text:span> autorisation des décisions du Président <text:span text:style-name="T73">ou de la Présidente</text:span> visées à l'<text:span text:style-name="T39">A</text:span>rticle 11 des présents <text:span text:style-name="T107">S</text:span>tatuts.</text:p>
      <text:p text:style-name="P2">L'Associé<text:span text:style-name="T73">-e</text:span> <text:span text:style-name="T57">U</text:span>nique ne peut pas déléguer ses pouvoirs. Toutes les autres décisions sont de la compétence d<text:span text:style-name="T57">e la Présidente ou du</text:span> Président.</text:p>
      <text:h text:style-name="Heading_20_3" text:outline-level="3"><text:bookmark-start text:name="__RefHeading___Toc887_829552776"/><text:span text:style-name="T37">18.2 –</text:span> Forme des décisions<text:bookmark-end text:name="__RefHeading___Toc887_829552776"/></text:h>
      <text:p text:style-name="P2">Les décisions de l'<text:span text:style-name="T58">A</text:span>ssocié<text:span text:style-name="T108">-e</text:span> <text:span text:style-name="T58">U</text:span>nique sont répertoriées dans un registre coté et paraphé.</text:p>
      <text:h text:style-name="P25" text:outline-level="1"><text:bookmark-start text:name="__RefHeading___Toc889_829552776"/>TITRE V<text:bookmark-end text:name="__RefHeading___Toc889_829552776"/></text:h>
      <text:h text:style-name="P31" text:outline-level="1"><text:bookmark-start text:name="__RefHeading___Toc891_829552776"/>EXERCICE SOCIAL – COMPTES SOCIAUX – AFFECTATION DES <text:span text:style-name="T15">RÉSULTATS</text:span><text:bookmark-end text:name="__RefHeading___Toc891_829552776"/></text:h>
      <text:h text:style-name="P40" text:outline-level="2"><text:bookmark-start text:name="__RefHeading___Toc893_829552776"/>Article 1<text:span text:style-name="T149">9</text:span> <text:span text:style-name="T37">–</text:span> Exercice social<text:bookmark-end text:name="__RefHeading___Toc893_829552776"/></text:h>
      <text:p text:style-name="P2">L'exercice social commence le <text:span text:style-name="T16">1</text:span><text:span text:style-name="T17">er</text:span><text:span text:style-name="T16"> janvier</text:span> de chaque année et se termine le <text:span text:style-name="T16">31 décembre</text:span> de chaque année.</text:p>
      <text:p text:style-name="P2">Le premier exercice social comprendra le temps à courir à compter de la date de l'immatriculation de la Société au Registre du Commerce et des Sociétés jusqu'au <text:span text:style-name="T16">31 décembre 2019.</text:span></text:p>
      <text:h text:style-name="P40" text:outline-level="2"><text:bookmark-start text:name="__RefHeading___Toc895_829552776"/>Article <text:span text:style-name="T149">20</text:span> <text:span text:style-name="T37">–</text:span> Comptes sociaux<text:bookmark-end text:name="__RefHeading___Toc895_829552776"/></text:h>
      <text:p text:style-name="P2">Il est tenu une comptabilité régulière des opérations sociales, conformément à la loi et aux usages du commerce.</text:p>
      <text:p text:style-name="P2"><text:soft-page-break/><text:span text:style-name="T18">À</text:span> la clôture de chaque exercice, l<text:span text:style-name="T19">a</text:span> Président<text:span text:style-name="T19">e</text:span> <text:span text:style-name="T19">ou le Président</text:span> dresse l'inventaire des divers éléments de l'actif et du passif existant à cette date et établit les comptes annuels. Il <text:span text:style-name="T109">ou elle</text:span> établit également un rapport sur la gestion de la Société durant l'exercice écoulé.</text:p>
      <text:p text:style-name="P2">L'<text:span text:style-name="T110">A</text:span>ssocié<text:span text:style-name="T110">-e</text:span> <text:span text:style-name="T110">U</text:span>nique approuve les comptes annuels après rapport du commissaire aux comptes dans un délai de six mois à compter de la clôture de chaque exercice.</text:p>
      <text:h text:style-name="P40" text:outline-level="2"><text:bookmark-start text:name="__RefHeading___Toc897_829552776"/>Article <text:span text:style-name="T145">21</text:span> <text:span text:style-name="T37">–</text:span> Affectation et répartition du résultat<text:bookmark-end text:name="__RefHeading___Toc897_829552776"/></text:h>
      <text:h text:style-name="Heading_20_3" text:outline-level="3"><text:bookmark-start text:name="__RefHeading___Toc937_829552776"/><text:span text:style-name="T145">21</text:span>.<text:span text:style-name="T42">1</text:span> – <text:span text:style-name="T40">Bénéfice distribuable</text:span><text:bookmark-end text:name="__RefHeading___Toc937_829552776"/></text:h>
      <text:p text:style-name="P2">Le compte de résultat récapitule les produits et les charges de l'exercice. Il fait apparaître, par différence, après déduction des amortissements et des provisions, le bénéfice ou la perte de l'exercice.</text:p>
      <text:p text:style-name="P2">Sur ce bénéfice, diminué le cas échéant des pertes antérieures, il est d'abord prélevé :</text:p>
      <text:p text:style-name="P2">– 5 % au moins pour constituer la réserve légale <text:span text:style-name="T111">(c</text:span>e prélèvement cesse d'être obligatoire lorsque le fonds de réserve légale aura atteint le dixième du capital social, mais reprendra son cours si, pour une cause quelconque, cette quotité n'est plus atteinte<text:span text:style-name="T111">) ;</text:span></text:p>
      <text:p text:style-name="P2">– toutes sommes à porter en réserve en application de la loi et des présents Statuts.</text:p>
      <text:p text:style-name="P2">Le solde augmenté du report à nouveau bénéficiaire constitue le bénéfice distribuable.</text:p>
      <text:h text:style-name="P34" text:outline-level="3"><text:bookmark-start text:name="__RefHeading___Toc939_829552776"/><text:span text:style-name="T145">21</text:span>.2 – <text:span text:style-name="T40">Dividende</text:span><text:bookmark-end text:name="__RefHeading___Toc939_829552776"/></text:h>
      <text:p text:style-name="P2">Sur le bénéfice distribuable, il est prélevé tout d'abord toute somme que l'<text:span text:style-name="T112">A</text:span>ssocié<text:span text:style-name="T112">-e</text:span> <text:span text:style-name="T112">U</text:span>nique décidera de reporter à nouveau sur l'exercice suivant ou d'affecter à la création de tou<text:span text:style-name="T113">t</text:span> fonds de réserve extraordinaire, de prévoyance ou autre avec une affectation spéciale ou non. Le surplus est attribué à l'<text:span text:style-name="T115">A</text:span>ssocié<text:span text:style-name="T115">-e</text:span> <text:span text:style-name="T115">U</text:span>nique.</text:p>
      <text:p text:style-name="P2">L'<text:span text:style-name="T114">A</text:span>ssocié<text:span text:style-name="T114">-e</text:span> <text:span text:style-name="T114">U</text:span>nique peut décider d'opter, pour tout ou partie du dividende mis en distribution, entre le paiement du dividende en numéraire ou en actions émises par la Société, ceci aux conditions fixées ou autorisées par la loi.</text:p>
      <text:h text:style-name="P25" text:outline-level="1"><text:bookmark-start text:name="__RefHeading___Toc899_829552776"/>TITRE VI<text:bookmark-end text:name="__RefHeading___Toc899_829552776"/></text:h>
      <text:h text:style-name="P28" text:outline-level="1"><text:bookmark-start text:name="__RefHeading___Toc901_829552776"/>DISSOLUTION DE LA <text:span text:style-name="T20">SOCIÉTÉ</text:span><text:bookmark-end text:name="__RefHeading___Toc901_829552776"/></text:h>
      <text:h text:style-name="P40" text:outline-level="2"><text:bookmark-start text:name="__RefHeading___Toc903_829552776"/>Article <text:span text:style-name="T42">22</text:span> <text:span text:style-name="T37">–</text:span> Dissolution de la Société<text:bookmark-end text:name="__RefHeading___Toc903_829552776"/></text:h>
      <text:p text:style-name="P2">La Société est dissoute dans les cas prévus par la loi ou en cas de dissolution anticipée décidée par l'<text:span text:style-name="T116">A</text:span>ssocié<text:span text:style-name="T117">-e</text:span> <text:span text:style-name="T116">U</text:span>nique.</text:p>
      <text:p text:style-name="P2">Lorsque l'<text:span text:style-name="T117">A</text:span>ssocié<text:span text:style-name="T117">-e</text:span> <text:span text:style-name="T117">U</text:span>nique est une personne morale, la dissolution de la Société entraîne, dans les conditions prévues à l'<text:span text:style-name="T139">A</text:span>rticle 1844-5 du Code Civil, la transmission universelle du patrimoine de la Société à l'<text:span text:style-name="T118">A</text:span>ssocié<text:span text:style-name="T118">-e</text:span> <text:span text:style-name="T118">U</text:span>nique, sans qu'il y ait lieu à liquidation.</text:p>
      <text:p text:style-name="P2">Lorsque l'<text:span text:style-name="T119">A</text:span>ssocié<text:span text:style-name="T119">-e</text:span> <text:span text:style-name="T119">U</text:span>nique est une personne physique, la dissolution de la Société entraîne sa liquidation.</text:p>
      <text:p text:style-name="P2"><text:soft-page-break/>L'<text:span text:style-name="T120">A</text:span>ssocié<text:span text:style-name="T120">-e</text:span> <text:span text:style-name="T120">U</text:span>nique nomme un ou plusieurs liquidateurs.</text:p>
      <text:p text:style-name="P2">Le ou les liquidateurs sont investis des pouvoirs les plus étendus, sous réserve des dispositions légales, pour réaliser l'actif, payer le passif et distribuer le solde disponible.</text:p>
      <text:p text:style-name="P2">En fin de liquidation, l'<text:span text:style-name="T121">A</text:span>ssocié<text:span text:style-name="T121">-e</text:span> <text:span text:style-name="T121">U</text:span>nique statue sur les comptes définitifs, sur le quitus de la gestion du (ou des) liquidateurs et la (ou les) décharge(s) de son (ou de leur) mandat et constate la clôture de la liquidation.</text:p>
      <text:h text:style-name="P40" text:outline-level="2"><text:bookmark-start text:name="__RefHeading___Toc905_829552776"/>Article 2<text:span text:style-name="T149">3</text:span> <text:span text:style-name="T37">–</text:span> Contestations<text:bookmark-end text:name="__RefHeading___Toc905_829552776"/></text:h>
      <text:p text:style-name="P2">Toutes contestations relatives aux affaires sociales qui pourront surgir pendant la durée de la Société ou de sa liquidation seront soumises aux tribunaux compétents dans les conditions de droit commun.</text:p>
      <text:h text:style-name="P25" text:outline-level="1"><text:bookmark-start text:name="__RefHeading___Toc907_829552776"/>TITRE VII<text:bookmark-end text:name="__RefHeading___Toc907_829552776"/></text:h>
      <text:h text:style-name="P28" text:outline-level="1"><text:bookmark-start text:name="__RefHeading___Toc909_829552776"/>CONSTITUTION DE LA <text:span text:style-name="T21">SOCIÉTÉ</text:span><text:bookmark-end text:name="__RefHeading___Toc909_829552776"/></text:h>
      <text:h text:style-name="P44" text:outline-level="2"><text:bookmark-start text:name="__RefHeading___Toc911_829552776"/>Article 2<text:span text:style-name="T149">4</text:span> – Nomination du Président <text:span text:style-name="T21">ou de la Présidente</text:span><text:bookmark-end text:name="__RefHeading___Toc911_829552776"/></text:h>
      <text:p text:style-name="P6">La Président ou le Président est nommé ou nommée par décision de l’<text:span text:style-name="T122">A</text:span>ssocié<text:span text:style-name="T122">-e</text:span> <text:span text:style-name="T122">U</text:span>nique dans un document annexé aux présents Statuts.</text:p>
      <text:h text:style-name="Heading_20_2" text:outline-level="2"><text:bookmark-start text:name="__RefHeading___Toc2496_829552776"/>Article 2<text:span text:style-name="T149">5</text:span> – Nomination des Commissaires aux Comptes<text:bookmark-end text:name="__RefHeading___Toc2496_829552776"/></text:h>
      <text:p text:style-name="P2">Les Commissaires aux Comptes titulaires et suppléants sont nommés par décision de l’associé unique dans un document annexé aux présents Statuts.</text:p>
      <text:h text:style-name="P44" text:outline-level="2"><text:bookmark-start text:name="__RefHeading___Toc915_829552776"/>Article 2<text:span text:style-name="T149">6</text:span> – Actes accomplis pour le compte de la Société en formation<text:bookmark-end text:name="__RefHeading___Toc915_829552776"/></text:h>
      <text:p text:style-name="P2">M<text:span text:style-name="T25">onsieur Maxime DERCHE</text:span>, <text:span text:style-name="T143">A</text:span>ssocié <text:span text:style-name="T123">U</text:span>nique, a établi un état des actes accomplis à ce jour pour le compte de la Société en formation avec l'indication pour chacun d'eux, des engagements qui en résulteraient pour la Société. Cet état est annexé aux présents <text:span text:style-name="T123">S</text:span>tatuts.</text:p>
      <text:p text:style-name="P2">L'immatriculation de la Société au Registre du <text:span text:style-name="T124">C</text:span>ommerce et des <text:span text:style-name="T124">S</text:span>ociétés entraînera de plein droit reprise par la Société desdits actes et engagements.</text:p>
      <text:h text:style-name="P45" text:outline-level="2"><text:bookmark-start text:name="__RefHeading___Toc1497_1980825508"/>Article 2<text:span text:style-name="T149">7</text:span> – Formalités de constitution<text:bookmark-end text:name="__RefHeading___Toc1497_1980825508"/></text:h>
      <text:p text:style-name="P15">Monsieur Maxime DERCHE, Associé Unique, agira au nom et pour le compte de la Société en formation, jusqu'à son immatriculation au Registre du Commerce et des Sociétés. L'immatriculation de la Société entraînera alors de plein droit la reprise par la Société desdits actes et engagements.</text:p>
      <text:p text:style-name="P15">Les frais, droits et honoraires des présents Statuts, et ceux qui en seront la suite ou la conséquence, sont à la charge de la Société. Ceux qui auraient étés avancés par l'Associé Unique pendant la période de constitution pourront être remboursés par la <text:span text:style-name="T144">S</text:span>ociété après son immatriculation.</text:p>
      <text:h text:style-name="P44" text:outline-level="2"><text:bookmark-start text:name="__RefHeading___Toc917_829552776"/><text:soft-page-break/>Article 2<text:span text:style-name="T149">8</text:span> – Mandat de prendre des engagements pour le compte de la Société<text:bookmark-end text:name="__RefHeading___Toc917_829552776"/></text:h>
      <text:p text:style-name="P2"><text:span text:style-name="T22">Le Président ou la Présidente </text:span>est expressément habilité<text:span text:style-name="T125">-e</text:span> à conclure dès ce jour pour le compte et au nom de la Société les actes et engagements entrant dans l'objet social et conforme à l'intérêt social à l'exclusion de ceux relevant de la compétence exclusive de l'<text:span text:style-name="T126">A</text:span>ssocié<text:span text:style-name="T126">-e</text:span> <text:span text:style-name="T126">U</text:span>nique susvisée à l'article 15 des présents statuts.</text:p>
      <text:p text:style-name="P2">Lesdits actes et engagements seront réputés avoir été faits et souscrits dès l'origine par la Société après vérification par l'associé unique, postérieurement à l'immatriculation de la Société au Registre du Commerce et des Sociétés, de leur conformité avec le mandat ainsi conféré, et au plus tard par l'approbation des comptes du premier exercice social.</text:p>
      <text:p text:style-name="P2">Lesdits actes et engagements seront repris par la Société du seul fait de son immatriculation au Registre du Commerce et des Sociétés.</text:p>
      <text:h text:style-name="P44" text:outline-level="2"><text:bookmark-start text:name="__RefHeading___Toc919_829552776"/>Article 2<text:span text:style-name="T149">9</text:span> – Formalités de publicité – Immatriculation<text:bookmark-end text:name="__RefHeading___Toc919_829552776"/></text:h>
      <text:p text:style-name="P2">Tous pouvoirs sont conférés <text:span text:style-name="T23">à la Présidente ou au</text:span> Président à l'effet de signer l'insertion relative à la constitution de la Société dans un journal d'annonces légales et au porteur <text:span text:style-name="T128">ou à la porteuse </text:span>d'un original, d'une copie ou d'un extrait des présents <text:span text:style-name="T127">Statuts</text:span> pour accomplir toutes autres formalités nécessaires pour parvenir à l'immatriculation de la Société au Registre du Commerce et des Sociétés.</text:p>
      <text:p text:style-name="P23">Fait à <text:span text:style-name="T24">LILLE</text:span>, le s<text:span text:style-name="T151">amedi seize mars de </text:span>l'an deux mille <text:span text:style-name="T24">dix-neuf, en six exemplaires.</text:span></text:p>
      <text:p text:style-name="P24">Signature</text:p>
      <text:h text:style-name="P32" text:outline-level="1"><text:bookmark-start text:name="__RefHeading___Toc921_829552776"/>ANNEXES AUX STATUTS<text:bookmark-end text:name="__RefHeading___Toc921_829552776"/></text:h>
      <text:h text:style-name="P46" text:outline-level="2"><text:bookmark-start text:name="__RefHeading___Toc923_829552776"/>Annexe 1 – <text:span text:style-name="T38">État des actes accomplis pour le compte de la société en formation</text:span><text:bookmark-end text:name="__RefHeading___Toc923_829552776"/></text:h>
      <text:h text:style-name="P46" text:outline-level="2"><text:bookmark-start text:name="__RefHeading___Toc925_829552776"/>Annexe 2 – <text:span text:style-name="T32">Certificat du dépositaire des fonds</text:span><text:bookmark-end text:name="__RefHeading___Toc925_829552776"/></text:h>
      <text:h text:style-name="P46" text:outline-level="2"><text:bookmark-start text:name="__RefHeading___Toc927_829552776"/>Annexe 3 – <text:span text:style-name="T24">Éléments servant à l’évaluation des apports en nature</text:span><text:bookmark-end text:name="__RefHeading___Toc927_829552776"/></text:h>
      <text:h text:style-name="P46" text:outline-level="2"><text:bookmark-start text:name="__RefHeading___Toc929_829552776"/>Annexe 4 – <text:span text:style-name="T129">Nomination du Président ou de la Présidente</text:span><text:bookmark-end text:name="__RefHeading___Toc929_829552776"/></text:h>
      <text:h text:style-name="P46" text:outline-level="2"><text:bookmark-start text:name="__RefHeading___Toc931_829552776"/>Annexe 5 – <text:span text:style-name="T129">Nomination des Commissaires aux Comptes</text:span><text:bookmark-end text:name="__RefHeading___Toc931_829552776"/></text:h>
      <text:h text:style-name="P46" text:outline-level="2"><text:bookmark-start text:name="__RefHeading___Toc933_829552776"/>Annexe 6 – <text:span text:style-name="T24">Règlement Intérieur</text:span><text:bookmark-end text:name="__RefHeading___Toc933_829552776"/></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_20_de_20_texte_20_-_20_maxime" style:display-name="Corps de texte - maxime" style:family="paragraph" style:parent-style-name="Text_20_body">
      <style:paragraph-properties fo:margin-top="0cm" fo:margin-bottom="0.049cm" loext:contextual-spacing="false"/>
      <style:text-properties style:font-name="Liberation Serif" fo:font-family="'Liberation Serif'" style:font-family-generic="roman" style:font-pitch="variable" fo:font-size="12pt" style:font-size-asian="12pt" style:font-size-complex="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3</text:page-number>/<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8T14:55:58.353011118</meta:creation-date>
    <dc:date>2019-03-15T12:46:47.227039309</dc:date>
    <meta:editing-duration>P7DT19H24M7S</meta:editing-duration>
    <meta:editing-cycles>260</meta:editing-cycles>
    <meta:generator>LibreOffice/5.3.7.2.0$Linux_X86_64 LibreOffice_project/30$Build-2</meta:generator>
    <meta:print-date>2019-02-18T17:23:12.491778556</meta:print-date>
    <meta:keyword>Maxime DERCHE statuts société entreprise SASU SAS</meta:keyword>
    <dc:subject>Statuts</dc:subject>
    <dc:title>Maxime DERCHE Information System Consulting France - Statuts</dc:title>
    <meta:document-statistic meta:table-count="0" meta:image-count="0" meta:object-count="0" meta:page-count="13" meta:paragraph-count="238" meta:word-count="3337" meta:character-count="21319" meta:non-whitespace-character-count="18071"/>
    <meta:user-defined meta:name="Auteur">Maxime DERCHE</meta:user-defined>
  </office:meta>
</office:document-meta>
</file>